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5.727cm" fo:margin-left="0.457cm" fo:margin-top="0cm" fo:margin-bottom="0cm" table:align="left" style:writing-mode="lr-tb"/>
    </style:style>
    <style:style style:name="Tabela3.A" style:family="table-column">
      <style:table-column-properties style:column-width="4.604cm"/>
    </style:style>
    <style:style style:name="Tabela3.B" style:family="table-column">
      <style:table-column-properties style:column-width="11.123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5.134cm" fo:margin-left="1.05cm" fo:margin-top="0cm" fo:margin-bottom="0cm" table:align="left" style:writing-mode="lr-tb"/>
    </style:style>
    <style:style style:name="Tabela4.A" style:family="table-column">
      <style:table-column-properties style:column-width="3.889cm"/>
    </style:style>
    <style:style style:name="Tabela4.B" style:family="table-column">
      <style:table-column-properties style:column-width="11.245cm"/>
    </style:style>
    <style:style style:name="Tabela4.1" style:family="table-row">
      <style:table-row-properties style:min-row-height="0.801cm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4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4.2" style:family="table-row">
      <style:table-row-properties style:min-row-height="2.004cm" fo:keep-together="auto"/>
    </style:style>
    <style:style style:name="Tabela4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4.3" style:family="table-row">
      <style:table-row-properties style:min-row-height="1.588cm" fo:keep-together="auto"/>
    </style:style>
    <style:style style:name="Tabela4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List_20_Paragraph">
      <style:paragraph-properties fo:margin-left="1.905cm" fo:margin-right="0cm" fo:text-align="end" style:justify-single-word="false" fo:text-indent="0cm" style:auto-text-indent="false"/>
      <style:text-properties style:font-name="Times New Roman" fo:font-size="11pt" officeooo:paragraph-rsid="0005ead0" style:font-size-asian="11pt" style:font-size-complex="11pt"/>
    </style:style>
    <style:style style:name="P2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style:font-name="Times New Roman" fo:font-size="11pt" officeooo:paragraph-rsid="0005ead0" style:font-size-asian="11pt" style:font-size-complex="11pt"/>
    </style:style>
    <style:style style:name="P3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style:font-name="Times New Roman" fo:font-size="11pt" fo:font-weight="bold" officeooo:paragraph-rsid="0005ead0" style:font-size-asian="11pt" style:font-weight-asian="bold" style:font-size-complex="11pt"/>
    </style:style>
    <style:style style:name="P4" style:family="paragraph" style:parent-style-name="List_20_Paragraph">
      <style:paragraph-properties fo:margin-left="1.90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05ead0" style:font-size-asian="11pt" style:font-size-complex="11pt"/>
    </style:style>
    <style:style style:name="P5" style:family="paragraph" style:parent-style-name="Standard">
      <style:paragraph-properties fo:margin-left="1.905cm" fo:margin-right="0cm" fo:margin-top="0cm" fo:margin-bottom="0.353cm" loext:contextual-spacing="true" fo:text-align="end" style:justify-single-word="false" fo:text-indent="0cm" style:auto-text-indent="false"/>
      <style:text-properties style:font-name="Times New Roman" fo:font-size="11pt" officeooo:rsid="003e861a" officeooo:paragraph-rsid="0005ead0" style:font-size-asian="11pt" style:font-name-complex="Times New Roman" style:font-size-complex="11pt"/>
    </style:style>
    <style:style style:name="P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rsid="002099e1" officeooo:paragraph-rsid="0005ead0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0000" style:font-name="Times New Roman" fo:font-size="11pt" officeooo:paragraph-rsid="0005ead0" style:font-size-asian="11pt" style:font-name-complex="Times New Roman" style:font-size-complex="11pt"/>
    </style:style>
    <style:style style:name="P8" style:family="paragraph" style:parent-style-name="List_20_Paragraph">
      <style:paragraph-properties fo:margin-left="2.49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5ead0" style:font-size-asian="11pt" style:font-size-complex="11pt"/>
    </style:style>
    <style:style style:name="P9" style:family="paragraph" style:parent-style-name="Standard">
      <style:paragraph-properties fo:margin-left="2.49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5ead0" style:font-size-asian="11pt" style:font-size-complex="11pt"/>
    </style:style>
    <style:style style:name="P10" style:family="paragraph" style:parent-style-name="Standard">
      <style:paragraph-properties fo:margin-left="2.49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rsid="002ae142" officeooo:paragraph-rsid="0005ead0" style:font-size-asian="11pt" style:font-size-complex="11pt"/>
    </style:style>
    <style:style style:name="P11" style:family="paragraph" style:parent-style-name="Standard">
      <style:paragraph-properties fo:margin-top="0cm" fo:margin-bottom="0.353cm" loext:contextual-spacing="true" fo:text-align="end" style:justify-single-word="false"/>
      <style:text-properties style:font-name="Times New Roman" fo:font-size="11pt" officeooo:rsid="0040af3a" officeooo:paragraph-rsid="0005ead0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.353cm" loext:contextual-spacing="true" fo:text-align="end" style:justify-single-word="false"/>
      <style:text-properties style:font-name="Times New Roman" fo:font-size="11pt" officeooo:paragraph-rsid="0005ead0" style:font-size-asian="11pt" style:font-name-complex="Times New Roman" style:font-size-complex="11pt"/>
    </style:style>
    <style:style style:name="P13" style:family="paragraph" style:parent-style-name="Standard">
      <style:paragraph-properties fo:margin-left="0.656cm" fo:margin-right="0cm" fo:margin-top="0cm" fo:margin-bottom="0cm" loext:contextual-spacing="true" fo:line-height="100%" fo:text-align="center" style:justify-single-word="false" fo:text-indent="1.249cm" style:auto-text-indent="false"/>
      <style:text-properties style:font-name="Times New Roman" fo:font-size="11pt" officeooo:paragraph-rsid="0005ead0" style:font-size-asian="11pt" style:font-size-complex="11pt"/>
    </style:style>
    <style:style style:name="P14" style:family="paragraph" style:parent-style-name="Standard">
      <style:paragraph-properties fo:margin-left="0.656cm" fo:margin-right="0cm" fo:margin-top="0cm" fo:margin-bottom="0cm" loext:contextual-spacing="true" fo:line-height="100%" fo:text-align="end" style:justify-single-word="false" fo:text-indent="1.249cm" style:auto-text-indent="false"/>
      <style:text-properties style:font-name="Times New Roman" fo:font-size="11pt" officeooo:paragraph-rsid="0005ead0" style:font-size-asian="11pt" style:font-size-complex="11pt"/>
    </style:style>
    <style:style style:name="P15" style:family="paragraph" style:parent-style-name="Standard">
      <style:paragraph-properties fo:margin-left="0.656cm" fo:margin-right="0cm" fo:margin-top="0cm" fo:margin-bottom="0cm" loext:contextual-spacing="true" fo:line-height="100%" fo:text-indent="1.249cm" style:auto-text-indent="false"/>
      <style:text-properties style:font-name="Times New Roman" fo:font-size="11pt" officeooo:paragraph-rsid="0005ead0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1pt" officeooo:paragraph-rsid="0005ead0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Times New Roman" fo:font-size="11pt" officeooo:paragraph-rsid="0005ead0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5ead0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05ead0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ce181e" style:font-name="serif" fo:font-size="9.60000038146973pt" officeooo:rsid="0003bf35" officeooo:paragraph-rsid="0008a0d4" style:font-size-asian="11pt" style:font-size-complex="11pt"/>
    </style:style>
    <style:style style:name="P21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5ead0" style:font-size-asian="11pt" style:font-size-complex="11pt"/>
    </style:style>
    <style:style style:name="P22" style:family="paragraph" style:parent-style-name="Standard">
      <style:paragraph-properties fo:margin-left="1.249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1pt" officeooo:paragraph-rsid="0005ead0" style:font-size-asian="11pt" style:font-size-complex="11pt"/>
    </style:style>
    <style:style style:name="P23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5ead0" style:font-size-asian="11pt" style:font-size-complex="11pt"/>
    </style:style>
    <style:style style:name="P24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5ead0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serif" fo:font-size="8pt" officeooo:rsid="0003bf35" officeooo:paragraph-rsid="0008a0d4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serif" fo:font-size="8pt" officeooo:paragraph-rsid="0008a0d4" style:font-size-asian="8pt" style:font-size-complex="8pt"/>
    </style:style>
    <style:style style:name="P27" style:family="paragraph" style:parent-style-name="Standard">
      <style:paragraph-properties fo:text-align="justify" style:justify-single-word="false"/>
      <style:text-properties officeooo:paragraph-rsid="0008a0d4"/>
    </style:style>
    <style:style style:name="P28" style:family="paragraph" style:parent-style-name="Standard">
      <style:paragraph-properties fo:text-align="justify" style:justify-single-word="false"/>
      <style:text-properties fo:font-size="8pt" officeooo:paragraph-rsid="0008a0d4" style:font-size-asian="8pt" style:font-size-complex="8pt"/>
    </style:style>
    <style:style style:name="P29" style:family="paragraph">
      <loext:graphic-properties draw:fill-color="#ffffff"/>
    </style:style>
    <style:style style:name="T1" style:family="text">
      <style:text-properties officeooo:rsid="00318b83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62315" style:font-weight-asian="bold"/>
    </style:style>
    <style:style style:name="T4" style:family="text">
      <style:text-properties officeooo:rsid="00162315"/>
    </style:style>
    <style:style style:name="T5" style:family="text">
      <style:text-properties officeooo:rsid="003d2dfe"/>
    </style:style>
    <style:style style:name="T6" style:family="text">
      <style:text-properties officeooo:rsid="00374617"/>
    </style:style>
    <style:style style:name="T7" style:family="text">
      <style:text-properties officeooo:rsid="00181217"/>
    </style:style>
    <style:style style:name="T8" style:family="text">
      <style:text-properties officeooo:rsid="003eb075"/>
    </style:style>
    <style:style style:name="T9" style:family="text">
      <style:text-properties officeooo:rsid="002099e1"/>
    </style:style>
    <style:style style:name="T10" style:family="text">
      <style:text-properties officeooo:rsid="002ae142"/>
    </style:style>
    <style:style style:name="T11" style:family="text">
      <style:text-properties officeooo:rsid="00348333"/>
    </style:style>
    <style:style style:name="T12" style:family="text">
      <style:text-properties officeooo:rsid="002677dc"/>
    </style:style>
    <style:style style:name="T13" style:family="text">
      <style:text-properties officeooo:rsid="00299f9b"/>
    </style:style>
    <style:style style:name="T14" style:family="text">
      <style:text-properties officeooo:rsid="001ed873"/>
    </style:style>
    <style:style style:name="T15" style:family="text">
      <style:text-properties style:font-name="serif"/>
    </style:style>
    <style:style style:name="T16" style:family="text">
      <style:text-properties style:font-name="serif" officeooo:rsid="0003bf35"/>
    </style:style>
    <style:style style:name="T17" style:family="text">
      <style:text-properties style:font-name="serif" fo:font-size="8pt" style:font-size-asian="8pt" style:font-size-complex="8pt"/>
    </style:style>
    <style:style style:name="T18" style:family="text">
      <style:text-properties style:font-name="serif" fo:font-size="8pt" officeooo:rsid="0005020d" style:font-size-asian="8pt" style:font-size-complex="8pt"/>
    </style:style>
    <style:style style:name="T19" style:family="text">
      <style:text-properties style:font-name="serif" fo:font-size="8pt" officeooo:rsid="0003bf35" style:font-size-asian="8pt" style:font-size-complex="8pt"/>
    </style:style>
    <style:style style:name="T20" style:family="text">
      <style:text-properties fo:color="#ce181e" style:font-name="serif" fo:font-size="8pt" officeooo:rsid="0003bf35" style:font-size-asian="8pt" style:font-size-complex="8pt"/>
    </style: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4cm" fo:min-width="0.42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2</text:p>
      <text:p text:style-name="P12">do Zarządzenia nr <text:span text:style-name="T1">78/2018</text:span></text:p>
      <text:p text:style-name="P5">Burmistrza Miasta Lubawa z dnia 29 maja 2018 r.</text:p>
      <text:p text:style-name="P1"/>
      <text:p text:style-name="P1"/>
      <text:p text:style-name="P3">WNIOSEK O WYDANIE</text:p>
      <text:p text:style-name="P2"><text:span text:style-name="T3">LUBAWSKIEJ</text:span><text:span text:style-name="T2"> KART</text:span><text:span text:style-name="T3">Y</text:span><text:span text:style-name="T2"> MIESZKAŃCA</text:span></text:p>
      <text:p text:style-name="P3"/>
      <text:p text:style-name="P6"><draw:custom-shape text:anchor-type="paragraph" draw:z-index="1" draw:style-name="gr1" draw:text-style-name="P29" svg:width="0.477cm" svg:height="0.451cm" svg:x="3.648cm" svg:y="-0.374cm"><text:p/><draw:enhanced-geometry svg:viewBox="0 0 21600 21600" draw:type="rectangle" draw:enhanced-path="M 0 0 L 21600 0 21600 21600 0 21600 0 0 Z N"/></draw:custom-shape><draw:custom-shape text:anchor-type="paragraph" draw:z-index="2" draw:style-name="gr1" draw:text-style-name="P29" svg:width="0.477cm" svg:height="0.451cm" svg:x="6.648cm" svg:y="-0.374cm"><text:p/><draw:enhanced-geometry svg:viewBox="0 0 21600 21600" draw:type="rectangle" draw:enhanced-path="M 0 0 L 21600 0 21600 21600 0 21600 0 0 Z N"/></draw:custom-shape><draw:custom-shape text:anchor-type="paragraph" draw:z-index="3" draw:style-name="gr1" draw:text-style-name="P29" svg:width="0.477cm" svg:height="0.451cm" svg:x="10.649cm" svg:y="-0.374cm"><text:p/><draw:enhanced-geometry svg:viewBox="0 0 21600 21600" draw:type="rectangle" draw:enhanced-path="M 0 0 L 21600 0 21600 21600 0 21600 0 0 Z N"/></draw:custom-shape><text:s text:c="14"/>wydanie <text:s text:c="17"/>przedłużenie <text:s text:c="19"/>duplikat</text:p>
      <text:p text:style-name="P4"/>
      <text:p text:style-name="P4">Oświadczam, że mieszkam na terenie Gminy <text:span text:style-name="T4">Miejskiej Lubawa i </text:span><text:s/>rozlicza<text:span text:style-name="T5">m </text:span>podatek dochodowy od osób fizycznych w Urzędzie Skarbowym w <text:span text:style-name="T4">Iławie</text:span>.</text:p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Imię <text:span text:style-name="T6">wnioskodawcy</text:span>:</text:p>
          </table:table-cell>
          <table:table-cell table:style-name="Tabela3.B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6">Nazwisko <text:span text:style-name="T6">wnioskodawcy</text:span>:</text:p>
          </table:table-cell>
          <table:table-cell table:style-name="Tabela3.B2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6">Ulica i numer:</text:p>
          </table:table-cell>
          <table:table-cell table:style-name="Tabela3.B3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6">Kod pocztowy,</text:p>
            <text:p text:style-name="P16">Miejscowość</text:p>
          </table:table-cell>
          <table:table-cell table:style-name="Tabela3.B4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6">Adres email:</text:p>
          </table:table-cell>
          <table:table-cell table:style-name="Tabela3.B5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6">Pesel:</text:p>
          </table:table-cell>
          <table:table-cell table:style-name="Tabela3.B6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6">Nr telefonu</text:p>
          </table:table-cell>
          <table:table-cell table:style-name="Tabela3.B7" office:value-type="string">
            <text:p text:style-name="P17"/>
          </table:table-cell>
        </table:table-row>
      </table:table>
      <text:p text:style-name="P15"><text:bookmark text:name="_GoBack1"/></text:p>
      <text:p text:style-name="P13"/>
      <text:p text:style-name="P15"/>
      <text:p text:style-name="P14"/>
      <text:p text:style-name="P8"><draw:custom-shape text:anchor-type="paragraph" draw:z-index="0" draw:style-name="gr1" draw:text-style-name="P29" svg:width="0.477cm" svg:height="0.451cm" svg:x="1.346cm" svg:y="0.185cm"><text:p/><draw:enhanced-geometry svg:viewBox="0 0 21600 21600" draw:type="rectangle" draw:enhanced-path="M 0 0 L 21600 0 21600 21600 0 21600 0 0 Z N"/></draw:custom-shape><draw:custom-shape text:anchor-type="paragraph" draw:z-index="4" draw:style-name="gr1" draw:text-style-name="P29" svg:width="0.477cm" svg:height="0.451cm" svg:x="1.346cm" svg:y="2.185cm"><text:p/><draw:enhanced-geometry svg:viewBox="0 0 21600 21600" draw:type="rectangle" draw:enhanced-path="M 0 0 L 21600 0 21600 21600 0 21600 0 0 Z N"/></draw:custom-shape>Oświadczam, że zapoznałem się i akceptuj<text:span text:style-name="T6">ę</text:span> „Regulamin wydawania i użytkowania <text:span text:style-name="T7">Lubawskiej </text:span>Karty Mieszkańca”.</text:p>
      <text:p text:style-name="P8"/>
      <text:p text:style-name="P8"/>
      <text:p text:style-name="P8"/>
      <text:p text:style-name="P8">Wyrażam zgodę na przetwarzanie moich danych osobowych zawartych w niniejszym formularzu dla potrzeb niezbędnych do uczestnictwa w programie <text:span text:style-name="T7">Lubawska</text:span> Karta Mieszkańca”*. </text:p>
      <text:p text:style-name="P18"/>
      <text:p text:style-name="P25">Oświadczam, że:</text:p>
      <text:p text:style-name="P26">1.podaję dane osobowe dobrowolnie i są one zgodne z prawdą;</text:p>
      <text:p text:style-name="P26">2.jestem świadomy/a odpowiedzialności za składanie fałszywych oświadczeń oraz zobowiązuję się niezwłocznie poinformować o wszelkich zmianach danych zawartych w niniejszym wniosku;</text:p>
      <text:p text:style-name="P26">3.zostałem/am poinformowany/a, że Karta ma charakter osobisty i nie może być użyczana bądź odstępowana nieuprawnionym osobom;</text:p>
      <text:p text:style-name="P28"><text:span text:style-name="T15">4.wyrażam zgodę na przetwarzanie moich danych osobowych w celu przystąpienia do programu <text:s/>Karta Mieszkańca przez Administratora – </text:span><text:span text:style-name="T16">Burmistrza Miasta Lubawa</text:span><text:span text:style-name="T15"> z siedzibą w </text:span><text:span text:style-name="T16">Lubawie</text:span><text:span text:style-name="T15"> ul. </text:span><text:span text:style-name="T16">Rzepnikowskiego 9A</text:span><text:span text:style-name="T15">;</text:span></text:p>
      <text:p text:style-name="P26">5.zapoznałem/am się z treścią klauzuli informacyjnej;</text:p>
      <text:p text:style-name="P26">6.zostałem/am poinformowany/a o prawie dostępu do moich danych osobowych, ich sprostowania,przenoszenia, usunięcia lub ograniczenia przetwarzania;</text:p>
      <text:p text:style-name="P26">7.wiem, że moja zgoda może być wycofana w każdym czasie.</text:p>
      <text:p text:style-name="P27"><text:span text:style-name="T17">Podstawa prawna (pkt. 4-7): Rozporządzenia Parlamentu Europejskiego i Rady (UE) 2016/679 z dnia 27 kwietnia2016r. W sprawie ochrony osób fizycznych w związku z przetwarzaniem danych osobowych i w sprawie swobodnego przepływu takich danych oraz uchylenia dyrektywy 95/46/WE (ogólne rozporządzenie o ochronie danych) (Dz. Urz. UEL 119 z 04.05.2016) oraz ustawa z dnia 10 maja 2018r. o ochronie danych osobowych (Dz. U. z 2018r. Poz. 1000).Pełny tekst klauzuli informacyj</text:span><text:span text:style-name="T18">n</text:span><text:span text:style-name="T17">ej dostępny jest w Biuletynie Informacji Publicznej Urzędu Miasta </text:span><text:span text:style-name="T19">Lubawa </text:span><text:span text:style-name="T17">pod adresem: </text:span><text:a xlink:type="simple" xlink:href="http://lubawa.bip-wm.pl/public" text:style-name="Internet_20_link" text:visited-style-name="Visited_20_Internet_20_Link"><text:span text:style-name="T20">http://lubawa.bip-wm.pl/public</text:span></text:a></text:p>
      <text:p text:style-name="P20"/>
      <text:p text:style-name="P21"/>
      <text:p text:style-name="P21"/>
      <text:p text:style-name="P21"/>
      <text:p text:style-name="P22">………………………………………………………………</text:p>
      <text:p text:style-name="P22"><text:span text:style-name="T8">d</text:span>ata, podpis wnioskodawcy</text:p>
      <text:p text:style-name="P21"/>
      <text:p text:style-name="P21"><text:soft-page-break/></text:p>
      <text:p text:style-name="P21">*Osobie, której dane dotyczą przysługuje prawo dostępu do ich treści oraz ich poprawiania, jak również prawo odwołania zgody na przetwarzanie danych osobowych. Podanie danych jest dobrowolne, jednak konieczne do wyrobienia <text:span text:style-name="T7">Lubawskiej</text:span> Karty Mieszkańca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pan text:style-name="T9">Załączniki</text:span>:</text:p>
      <text:p text:style-name="P9"/>
      <text:p text:style-name="P9"><draw:custom-shape text:anchor-type="paragraph" draw:z-index="6" draw:style-name="gr1" draw:text-style-name="P29" svg:width="0.477cm" svg:height="0.451cm" svg:x="1.346cm" svg:y="1.688cm"><text:p/><draw:enhanced-geometry svg:viewBox="0 0 21600 21600" draw:mirror-vertical="false" draw:mirror-horizontal="false" draw:type="rectangle" draw:enhanced-path="M 0 0 L 21600 0 21600 21600 0 21600 0 0 Z N"/></draw:custom-shape><text:span text:style-name="T10">d</text:span>okument potwierdzający rozliczenie podatku dochodowego od osób fizycznych </text:p>
      <text:p text:style-name="P9">we właściwym organie podatkowym <text:span text:style-name="T11">(w przypadku pracujących osób rozliczających się osobno, każda osoba przedstawia oddzielny dokument)</text:span></text:p>
      <text:p text:style-name="P21"/>
      <text:p text:style-name="P9"><draw:custom-shape text:anchor-type="paragraph" draw:z-index="5" draw:style-name="gr1" draw:text-style-name="P29" svg:width="0.477cm" svg:height="0.451cm" svg:x="1.346cm" svg:y="1.08cm"><text:p/><draw:enhanced-geometry svg:viewBox="0 0 21600 21600" draw:type="rectangle" draw:enhanced-path="M 0 0 L 21600 0 21600 21600 0 21600 0 0 Z N"/></draw:custom-shape><draw:custom-shape text:anchor-type="paragraph" draw:z-index="7" draw:style-name="gr1" draw:text-style-name="P29" svg:width="0.477cm" svg:height="0.451cm" svg:x="1.346cm" svg:y="-1.476cm"><text:p/><draw:enhanced-geometry svg:viewBox="0 0 21600 21600" draw:mirror-vertical="false" draw:mirror-horizontal="false" draw:type="rectangle" draw:enhanced-path="M 0 0 L 21600 0 21600 21600 0 21600 0 0 Z N"/></draw:custom-shape><text:span text:style-name="T10">do wglądu - d</text:span>owód tożsamości wnioskodawcy</text:p>
      <text:p text:style-name="P21"/>
      <text:p text:style-name="P10">do wglądu - ksero aktualnej legitymacji szkolnej, ksero legitymacji studenckiej (do 25 roku życia), w przypadku rodzin zastępczych – ksero postanowienia sądu, </text:p>
      <text:p text:style-name="P10">w przypadku rodzinnych domów dziecka – ksero postanowienia sądu</text:p>
      <text:p text:style-name="P21"/>
      <text:p text:style-name="P23">Wniosek został zweryfikowany przez:</text:p>
      <text:p text:style-name="P23"/>
      <text:p text:style-name="P23"/>
      <text:p text:style-name="P23">…………………………………….....</text:p>
      <text:p text:style-name="P24"><text:s text:c="7"/><text:span text:style-name="T8">d</text:span>ata, podpis z pieczątką <text:span text:style-name="T12">lub czytelny podpis</text:span></text:p>
      <text:p text:style-name="P21"/>
      <text:p text:style-name="P21">Kartę wydano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Numer<text:span text:style-name="T13">y (-r)</text:span> kart <text:span text:style-name="T13">(-y)</text:span>:</text:p>
          </table:table-cell>
          <table:table-cell table:style-name="Tabela4.B1" office:value-type="string">
            <text:p text:style-name="P18"/>
          </table:table-cell>
        </table:table-row>
        <table:table-row table:style-name="Tabela4.2">
          <table:table-cell table:style-name="Tabela4.A1" office:value-type="string">
            <text:p text:style-name="P19">Data, podpis i pieczęć pracownika <text:span text:style-name="T12">lub czytelny podpis</text:span></text:p>
          </table:table-cell>
          <table:table-cell table:style-name="Tabela4.B2" office:value-type="string">
            <text:p text:style-name="P18"/>
          </table:table-cell>
        </table:table-row>
        <table:table-row table:style-name="Tabela4.3">
          <table:table-cell table:style-name="Tabela4.A1" office:value-type="string">
            <text:p text:style-name="P19">Data, podpis wnioskodawcy</text:p>
          </table:table-cell>
          <table:table-cell table:style-name="Tabela4.B3" office:value-type="string">
            <text:p text:style-name="P18"/>
          </table:table-cell>
        </table:table-row>
      </table:table>
      <text:p text:style-name="P21"/>
      <text:p text:style-name="P7">* <text:span text:style-name="T14">niepotrzebne skreślić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1:33:22.391000000</meta:creation-date>
    <dc:date>2020-01-02T12:23:13.626000000</dc:date>
    <meta:editing-duration>PT3M37S</meta:editing-duration>
    <meta:editing-cycles>5</meta:editing-cycles>
    <meta:generator>LibreOffice/6.1.3.2$Windows_X86_64 LibreOffice_project/86daf60bf00efa86ad547e59e09d6bb77c699acb</meta:generator>
    <meta:print-date>2020-01-02T12:23:10.423000000</meta:print-date>
    <meta:document-statistic meta:table-count="2" meta:image-count="0" meta:object-count="0" meta:page-count="3" meta:paragraph-count="43" meta:word-count="408" meta:character-count="3168" meta:non-whitespace-character-count="2738"/>
  </office:meta>
</office:document-meta>
</file>