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62cm" fo:margin-left="-0.199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11.82cm"/>
    </style:style>
    <style:style style:name="Tabela1.1" style:family="table-row">
      <style:table-row-properties style:min-row-height="2.15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461cm" fo:margin-left="-0.199cm" table:align="left" style:writing-mode="lr-tb"/>
    </style:style>
    <style:style style:name="Tabela2.A" style:family="table-column">
      <style:table-column-properties style:column-width="4.942cm"/>
    </style:style>
    <style:style style:name="Tabela2.B" style:family="table-column">
      <style:table-column-properties style:column-width="11.5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4.441cm"/>
    </style:style>
    <style:style style:name="Tabela3.B" style:family="table-column">
      <style:table-column-properties style:column-width="11.9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4.441cm"/>
    </style:style>
    <style:style style:name="Tabela4.B" style:family="table-column">
      <style:table-column-properties style:column-width="11.95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61cm" fo:margin-left="-0.199cm" table:align="left" style:writing-mode="lr-tb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0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2060" style:language-asian="pl" style:country-asian="PL"/>
    </style:style>
    <style:style style:name="P2" style:family="paragraph" style:parent-style-name="Standard">
      <style:paragraph-properties style:snap-to-layout-grid="false"/>
      <style:text-properties fo:color="#002060" style:language-asian="pl" style:country-asian="PL"/>
    </style:style>
    <style:style style:name="P3" style:family="paragraph" style:parent-style-name="Standard">
      <style:paragraph-properties fo:text-align="justify" style:justify-single-word="false"/>
      <style:text-properties fo:color="#002060" style:language-asian="pl" style:country-asian="P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2060" style:language-asian="pl" style:country-asian="PL"/>
    </style:style>
    <style:style style:name="P5" style:family="paragraph" style:parent-style-name="Standard">
      <style:text-properties fo:color="#002060" fo:font-weight="bold" style:language-asian="pl" style:country-asian="PL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2060" fo:font-weight="bold" style:language-asian="pl" style:country-asian="PL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2060" fo:font-size="14pt" fo:font-weight="bold" style:font-size-asian="14pt" style:language-asian="pl" style:country-asian="PL" style:font-weight-asian="bold" style:font-size-complex="14pt" style:font-weight-complex="bold"/>
    </style:style>
    <style:style style:name="P8" style:family="paragraph" style:parent-style-name="Standard">
      <style:text-properties fo:color="#002060" fo:font-size="12pt" fo:font-weight="bold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2060" fo:font-size="12pt" fo:font-weight="bold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color="#002060" fo:font-size="14pt" fo:font-weight="bold" style:font-size-asian="14pt" style:language-asian="pl" style:country-asian="PL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2060" fo:font-size="10pt" style:font-size-asian="10pt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color="#002060" fo:font-size="10pt" style:font-size-asian="10pt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color="#002060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2060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color="#002060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2060" fo:font-size="14pt" fo:font-weight="bold" style:font-size-asian="14pt" style:language-asian="pl" style:country-asian="PL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2060" fo:font-size="14pt" fo:font-weight="bold" style:font-size-asian="14pt" style:language-asian="pl" style:country-asian="PL" style:font-weight-asian="bold" style:font-size-complex="14pt" style:font-weight-complex="bold"/>
    </style:style>
    <style:style style:name="T4" style:family="text">
      <style:text-properties fo:color="#002060" style:language-asian="pl" style:country-asian="PL"/>
    </style:style>
    <style:style style:name="T5" style:family="text">
      <style:text-properties fo:color="#002060" fo:font-size="10pt" fo:font-weight="bold" style:font-size-asian="10pt" style:font-weight-asian="bold" style:font-size-complex="10pt"/>
    </style:style>
    <style:style style:name="T6" style:family="text">
      <style:text-properties fo:color="#002060" fo:font-size="10pt" style:font-size-asian="10pt" style:font-size-complex="10pt"/>
    </style:style>
    <style:style style:name="T7" style:family="text">
      <style:text-properties fo:color="#002060" fo:font-size="10pt" style:font-size-asian="10pt" style:font-size-complex="10pt" style:font-weight-complex="bold"/>
    </style:style>
    <style:style style:name="T8" style:family="text">
      <style:text-properties fo:color="#002060" fo:font-weight="bold" style:font-weight-asian="bold"/>
    </style:style>
    <style:style style:name="T9" style:family="text">
      <style:text-properties fo:color="#002060" fo:font-weight="bold" style:language-asian="pl" style:country-asian="PL" style:font-weight-asian="bold" style:font-weight-complex="bold"/>
    </style:style>
    <style:style style:name="T10" style:family="text">
      <style:text-properties fo:color="#002060" fo:font-size="12pt" fo:font-weight="bold" style:font-size-asian="12pt" style:language-asian="pl" style:country-asian="PL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text:bookmark-start text:name="_Hlk21511126"/><text:span text:style-name="T3">KWESTIONARIUSZ ANKIETOWY – BADANIE OCENY SYTUACJI W MIEŚCIE POD KĄTEM CELÓW POLITYKI UE NA LATA 2021-2027</text:span></text:p>
      <text:p text:style-name="P12"><text:span text:style-name="T3">Z PUNKTU WIDZENIA MIESZKAŃCÓW </text:span></text:p>
      <text:p text:style-name="P13">Cel.1 <text:bookmark-end text:name="_Hlk21511126"/>Bardziej inteligentna Europa</text:p>
      <text:p text:style-name="P13">(innowacyjna i inteligentna transformacja gospodarcza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bookmark text:name="_Hlk21510993"/><text:bookmark-start text:name="_Hlk64288526"/><text:span text:style-name="T5">P</text:span><text:bookmark-end text:name="_Hlk64288526"/><text:span text:style-name="T5">ozytywne cechy miasta ważne z punktu widzenia realizacji celu</text:span><text:span text:style-name="T8">.</text:span></text:p>
            <text:p text:style-name="P16">Proszę wpisać maksymalnie 3 cechy </text:p>
            <text:p text:style-name="P19"/>
          </table:table-cell>
          <table:table-cell table:style-name="Tabela1.B1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5"><text:span text:style-name="T5">Bariery występujące w mieście ważne z punktu widzenia realizacji celu.</text:span></text:p>
            <text:p text:style-name="P16">Proszę wpisać maksymalnie 3 cechy </text:p>
          </table:table-cell>
          <table:table-cell table:style-name="Tabela1.B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5"><text:span text:style-name="T6">Propozycja projektów ( max.3), które </text:span><text:span text:style-name="T5">mogłyby być realizowane w Państwa miejscowości</text:span><text:span text:style-name="T6"> w ramach tego celu polityki UE (wystarczy propozycja nazwy, opis czego ten projekt miałby dotyczyć i gdzie miałby być zlokalizowany)</text:span></text:p>
          </table:table-cell>
          <table:table-cell table:style-name="Tabela1.B1" office:value-type="string">
            <text:p text:style-name="P18"/>
          </table:table-cell>
        </table:table-row>
      </table:table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text:span text:style-name="T3">Cel.2 Bardziej przyjazna dla środowiska, niskoemisyjna Europa</text:span></text:p>
      <text:p text:style-name="P9">(w tym m. in. promowanie środków na rzecz efektywności energetycznej, promowanie odnawialnych źródeł energii; wspieranie działań w zakresie dostosowania do zmiany klimatu, zapobiegania ryzyku i odporności na klęski żywiołowe; wspieranie zrównoważonej gospodarki wodnej; wspieranie przechodzenia na gospodarkę o obiegu zamkniętym; sprzyjanie bioróżnorodności i rozwojowi zielonej infrastruktury w środowisku miejskim oraz zmniejszanie zanieczyszczenia. 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Pozytywne cechy miasta ważne z punktu widzenia realizacji celu.</text:p>
            <text:p text:style-name="P11"><text:span text:style-name="T4">Proszę wpisać maksymalnie 3 cechy</text:span>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6">Bariery występujące w mieście ważne z punktu widzenia realizacji celu.</text:p>
            <text:p text:style-name="P3">Proszę wpisać maksymalnie 3 cechy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1"><text:span text:style-name="T9">Propozycja projektów ( max. 3), które mogłyby być realizowane w Państwa miejscowości</text:span><text:span text:style-name="T4"> w ramach tego celu polityki UE (wystarczy propozycja nazwy, opis czego ten projekt miałby dotyczyć i gdzie miałby być zlokalizowany)</text:span></text:p>
          </table:table-cell>
          <table:table-cell table:style-name="Tabela2.B1" office:value-type="string">
            <text:p text:style-name="P4"/>
          </table:table-cell>
        </table:table-row>
      </table:table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Cel.3 Lepiej połączona Europa</text:p>
      <text:p text:style-name="P22"><text:span text:style-name="T10">(rozwój zrównoważonej, inteligentnej, bezpiecznej i intermodalnej sieci TEN-T odpornej na zmianę klimatu; rozwój zrównoważonej, inteligentnej i intermodalnej mobilności odpornej na zmianę klimatu na szczeblu krajowym, regionalnym i lokalnym, w tym poprawę dostępu do sieci TEN-T i mobilności transgranicznej; wspieranie zrównoważonej multimodalnej mobilności miejskiej</text:span>)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"><text:span text:style-name="T9">Pozytywne cechy miasta ważne z punktu widzenia realizacji celu.</text:span></text:p>
            <text:p text:style-name="P1">Proszę wpisać maksymalnie 3 cechy</text:p>
          </table:table-cell>
          <table:table-cell table:style-name="Tabela3.B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5">Bariery występujące w mieście ważne z punktu widzenia realizacji celu.</text:p>
            <text:p text:style-name="P1">Proszę wpisać maksymalnie 3 cechy</text:p>
          </table:table-cell>
          <table:table-cell table:style-name="Tabela3.B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Standard"><text:span text:style-name="T9">Propozycja projektów <text:s text:c="4"/>( max. 3), które mogłyby być realizowane w Państwa miejscowości</text:span><text:span text:style-name="T4"> w ramach tego celu polityki UE (wystarczy propozycja nazwy, opis czego ten projekt miałby dotyczyć i gdzie miałby być zlokalizowany)</text:span></text:p>
          </table:table-cell>
          <table:table-cell table:style-name="Tabela3.B1" office:value-type="string">
            <text:p text:style-name="P2"/>
          </table:table-cell>
        </table:table-row>
      </table:table>
      <text:p text:style-name="P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Cel.4.Europa o silniejszym wymiarze społecznym</text:p>
      <text:p text:style-name="P22"><text:span text:style-name="T10">(poprawa skuteczności rynków pracy oraz dostępu do wysokiej jakości zatrudnienia poprzez rozwój innowacji społecznych i infrastruktury; poprawa dostępu do wysokiej jakości usług sprzyjających włączeniu społecznemu w zakresie kształcenia, szkoleń i uczenia się przez całe życie poprzez rozwój infrastruktury; zwiększenie integracji społeczno-ekonomicznej marginalizowanych społeczności, migrantów i grup w niekorzystnej sytuacji poprzez zintegrowane działania obejmujące mieszkalnictwo i usługi społeczne; zapewnienie równego dostępu do opieki zdrowotnej poprzez rozwój infrastruktury, w tym podstawowej opieki zdrowotnej. )</text:span></text:p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Pozytywne cechy miasta ważne z punktu widzenia realizacji celu.</text:p>
            <text:p text:style-name="P1">Proszę wpisać maksymalnie 3 cechy</text:p>
          </table:table-cell>
          <table:table-cell table:style-name="Tabela4.B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Standard"><text:span text:style-name="T9">Bariery występujące w mieście ważne z punktu widzenia realizacji celu.</text:span></text:p>
            <text:p text:style-name="P1">Proszę wpisać maksymalnie 3 cechy</text:p>
          </table:table-cell>
          <table:table-cell table:style-name="Tabela4.B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Standard"><text:span text:style-name="T9">Propozycja projektów <text:s text:c="4"/>( max. 3), które mogłyby być realizowane w Państwa miejscowości</text:span><text:span text:style-name="T4"> w ramach tego celu polityki UE (wystarczy propozycja nazwy, opis czego ten projekt miałby dotyczyć i gdzie miałby być zlokalizowany)</text:span></text:p>
          </table:table-cell>
          <table:table-cell table:style-name="Tabela4.B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><text:soft-page-break/>Cel.5 Europa bliżej obywateli</text:p>
      <text:p text:style-name="P11"><text:span text:style-name="T10">(wspieranie zintegrowanego rozwoju społecznego, gospodarczego i środowiskowego, dziedzictwa kulturowego i bezpieczeństwa na obszarach miejskich; wspieranie zintegrowanego lokalnego rozwoju społecznego, gospodarczego i środowiskowego, dziedzictwa kulturowego oraz bezpieczeństwa, w tym na obszarach wiejskich</text:span>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Pozytywne cechy miasta ważne z punktu widzenia realizacji celu.</text:p>
            <text:p text:style-name="P1">Proszę wpisać maksymalnie 3 cechy</text:p>
          </table:table-cell>
          <table:table-cell table:style-name="Tabela5.B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Standard"><text:span text:style-name="T9">Bariery występujące w mieście ważne z punktu widzenia realizacji celu.</text:span></text:p>
            <text:p text:style-name="P1">Proszę wpisać maksymalnie 3 cechy</text:p>
          </table:table-cell>
          <table:table-cell table:style-name="Tabela5.B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Standard"><text:span text:style-name="T9">Propozycja projektów <text:s text:c="4"/>( max. 3), które mogłyby być realizowane w Państwa miejscowości</text:span><text:span text:style-name="T4"> w ramach tego celu polityki UE (wystarczy propozycja nazwy, opis czego ten projekt miałby dotyczyć i gdzie miałby być zlokalizowany)</text:span></text:p>
          </table:table-cell>
          <table:table-cell table:style-name="Tabela5.B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pis_20_treści_20_21" style:display-name="Spis treści 21" style:family="paragraph" style:parent-style-name="Standard" style:next-style-name="Standard">
      <style:paragraph-properties fo:margin-left="0.388cm" fo:margin-right="0cm" fo:margin-top="0.212cm" fo:margin-bottom="0cm" loext:contextual-spacing="false" fo:line-height="115%" fo:text-indent="0cm" style:auto-text-indent="false"/>
      <style:text-properties fo:color="#00206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pis_20_treści_20_11" style:display-name="Spis treści 11" style:family="paragraph" style:parent-style-name="Standard" style:next-style-name="Standard">
      <style:paragraph-properties fo:margin-top="0.212cm" fo:margin-bottom="0cm" loext:contextual-spacing="false" fo:line-height="115%"/>
      <style:text-properties fo:color="#002060"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Spis_20_treści_20_31" style:display-name="Spis treści 31" style:family="paragraph" style:parent-style-name="Standard" style:next-style-name="Standard">
      <style:paragraph-properties fo:margin-left="0.776cm" fo:margin-right="0cm" fo:margin-top="0cm" fo:margin-bottom="0.176cm" loext:contextual-spacing="false" fo:line-height="115%" fo:text-align="justify" style:justify-single-word="false" fo:text-indent="0cm" style:auto-text-indent="false"/>
      <style:text-properties fo:color="#00206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1" style:display-name="Tekst przypisu końcowego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agłówek1" style:family="paragraph" style:parent-style-name="Standard">
      <style:paragraph-properties fo:margin-top="0cm" fo:margin-bottom="0cm" loext:contextual-spacing="false" fo:line-height="100%"/>
    </style:style>
    <style:style style:name="Stopka1" style:family="paragraph" style:parent-style-name="Standard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style:text-underline-style="non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color="#2f5496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 style:font-size-complex="12pt"/>
    </style:style>
    <style:style style:name="ListLabel_20_2" style:display-name="ListLabel 2" style:family="text">
      <style:text-properties fo:color="#2f5496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Stopka_20_Znak1" style:display-name="Stopka Znak1" style:family="text" style:parent-style-name="Domyślna_20_czcionka_20_akapitu"/>
    <style:style style:name="Hiperłącze" style:family="text">
      <style:text-properties fo:color="#0563c1" style:text-underline-style="solid" style:text-underline-width="auto" style:text-underline-color="font-color"/>
    </style:style>
    <style:style style:name="Tekst_20_przypisu_20_końcowego_20_Znak1" style:display-name="Tekst przypisu końcowego Znak1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jciech Dziemianowicz</meta:initial-creator>
    <meta:creation-date>2021-02-17T09:31:00</meta:creation-date>
    <dc:date>2021-02-18T08:21:29.392000000</dc:date>
    <meta:print-date>2019-08-28T07:23:00</meta:print-date>
    <meta:editing-cycles>3</meta:editing-cycles>
    <meta:editing-duration>PT20H30M31S</meta:editing-duration>
    <meta:document-statistic meta:table-count="5" meta:image-count="0" meta:object-count="0" meta:page-count="5" meta:paragraph-count="38" meta:word-count="552" meta:character-count="4235" meta:non-whitespace-character-count="3705"/>
    <meta:generator>LibreOffice/6.1.2.1$Windows_X86_64 LibreOffice_project/65905a128db06ba48db947242809d14d3f9a93fe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