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3000002B593FC34A61A66D97F.jpg" manifest:media-type="image/jpeg"/>
  <manifest:file-entry manifest:full-path="Pictures/10000201000001F4000001F4DA6D1225B0190B78.png" manifest:media-type="image/png"/>
  <manifest:file-entry manifest:full-path="Pictures/10000000000002580000019105E399DDBCEE6B68.jpg" manifest:media-type="image/jpeg"/>
  <manifest:file-entry manifest:full-path="Pictures/1000020100000102000000FD79408D79F26F38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font-size-complex="14pt"/>
    </style:style>
    <style:style style:name="P2" style:family="paragraph" style:parent-style-name="Standard">
      <style:text-properties fo:language="pl" fo:country="PL" style:font-size-complex="14pt"/>
    </style:style>
    <style:style style:name="P3" style:family="paragraph" style:parent-style-name="Standard">
      <style:paragraph-properties fo:margin-top="0cm" fo:margin-bottom="0.353cm" loext:contextual-spacing="false" fo:line-height="115%" fo:orphans="2" fo:widows="2" fo:hyphenation-ladder-count="no-limit" style:vertical-align="auto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13.123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Default">
      <style:paragraph-properties fo:margin-top="0.423cm" fo:margin-bottom="0.423cm" loext:contextual-spacing="false"/>
    </style:style>
    <style:style style:name="P8" style:family="paragraph" style:parent-style-name="Default">
      <style:paragraph-properties fo:margin-top="0.423cm" fo:margin-bottom="0.423cm" loext:contextual-spacing="false"/>
      <style:text-properties fo:font-size="13pt" style:font-size-asian="13pt" style:font-size-complex="13pt"/>
    </style:style>
    <style:style style:name="P9" style:family="paragraph" style:parent-style-name="Default">
      <style:paragraph-properties fo:margin-top="0.423cm" fo:margin-bottom="0.423cm" loext:contextual-spacing="false" fo:text-align="end" style:justify-single-word="false"/>
      <style:text-properties fo:font-size="13pt" style:font-size-asian="13pt" style:font-size-complex="13pt"/>
    </style:style>
    <style:style style:name="P10" style:family="paragraph" style:parent-style-name="Default">
      <style:paragraph-properties fo:margin-left="0cm" fo:margin-right="0cm" fo:margin-top="0.423cm" fo:margin-bottom="0.423cm" loext:contextual-spacing="false" fo:text-indent="1.245cm" style:auto-text-indent="false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 style:parent-style-name="Bez_20_odstępów">
      <style:paragraph-properties fo:text-align="center" style:justify-single-word="false"/>
    </style:style>
    <style:style style:name="P13" style:family="paragraph" style:parent-style-name="Bez_20_odstępów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4" style:family="paragraph" style:parent-style-name="Bez_20_odstępów">
      <style:paragraph-properties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ize="7pt" fo:language="pl" fo:country="PL" style:font-name-asian="Arial" style:font-size-asian="7pt" style:language-asian="pl" style:country-asian="PL" style:font-name-complex="Arial" style:font-size-complex="7pt" style:language-complex="ar" style:country-complex="SA"/>
    </style:style>
    <style:style style:name="T8" style:family="text">
      <style:text-properties style:font-name="Arial" fo:font-size="7pt" fo:language="pl" fo:country="PL" style:font-name-asian="Times New Roman" style:font-size-asian="7pt" style:language-asian="pl" style:country-asian="PL" style:font-name-complex="Arial" style:font-size-complex="7pt" style:language-complex="ar" style:country-complex="SA"/>
    </style:style>
    <style:style style:name="T9" style:family="text">
      <style:text-properties style:font-name="Arial" fo:font-size="7pt" fo:language="pl" fo:country="PL" fo:font-style="italic" style:font-name-asian="Arial" style:font-size-asian="7pt" style:language-asian="pl" style:country-asian="PL" style:font-style-asian="italic" style:font-name-complex="Arial" style:font-size-complex="7pt" style:language-complex="ar" style:country-complex="SA" style:font-style-complex="italic" style:font-weight-complex="bold"/>
    </style:style>
    <style:style style:name="T10" style:family="text">
      <style:text-properties style:font-name="Arial" fo:font-size="7pt" fo:language="pl" fo:country="PL" fo:font-style="italic" style:font-name-asian="Times New Roman" style:font-size-asian="7pt" style:language-asian="pl" style:country-asian="PL" style:font-style-asian="italic" style:font-name-complex="Arial" style:font-size-complex="7pt" style:language-complex="ar" style:country-complex="SA" style:font-style-complex="italic" style:font-weight-complex="bold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/>
      <text:p text:style-name="P6">Karta zgłoszeniowa </text:p>
      <text:p text:style-name="P5"><text:span text:style-name="T1">do udziału w Integracyjnym Spływie Kajakowym </text:span></text:p>
      <text:p text:style-name="P6">szlakiem rzek Drwęcy i Wel</text:p>
      <text:p text:style-name="P7"><text:span text:style-name="T3">Imię i nazwisko: </text:span></text:p>
      <text:p text:style-name="P8">…………………………………………………………………………………………<text:span text:style-name="T4"> </text:span></text:p>
      <text:p text:style-name="P8">Wiek: <text:tab/><text:tab/><text:tab/><text:tab/><text:tab/><text:tab/><text:tab/>Miejsce zamieszkania:</text:p>
      <text:p text:style-name="P7"><text:span text:style-name="T3">………………………………………<text:tab/>………………………………………………</text:span></text:p>
      <text:p text:style-name="P8">Imię i nazwisko opiekuna*</text:p>
      <text:p text:style-name="P7"><text:span text:style-name="T3">…………………………………………………………………………………………</text:span></text:p>
      <text:p text:style-name="P8"/>
      <text:p text:style-name="P7"><text:span text:style-name="T3">Numer telefonu: ………………………………..</text:span></text:p>
      <text:p text:style-name="P8"/>
      <text:p text:style-name="P9"/>
      <text:p text:style-name="P7"><text:span text:style-name="T3">…………………………………..<text:tab/><text:tab/><text:tab/><text:tab/>………………………………………..</text:span></text:p>
      <text:p text:style-name="P10"><text:span text:style-name="T5">Podpis opiekuna* <text:tab/><text:tab/><text:tab/><text:tab/><text:tab/><text:tab/>Podpis uczestnika 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Dotyczy zgłoszenia osoby poniżej 18 roku ży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fo:font-size="13.5pt" fo:language="pl" fo:country="PL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size-complex="13.5pt" style:language-complex="ar" style:country-complex="SA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umbering_20_Symbols" style:display-name="Numbering Symbols" style:family="text"/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15%" fo:orphans="2" fo:widows="2" fo:hyphenation-ladder-count="no-limit" style:vertical-align="auto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13.123cm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3" style:family="paragraph" style:parent-style-name="Bez_20_odstępów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4" style:family="paragraph" style:parent-style-name="Bez_20_odstępów">
      <style:paragraph-properties fo:text-align="center" style:justify-single-word="false"/>
    </style:style>
    <style:style style:name="MP5" style:family="paragraph" style:parent-style-name="Bez_20_odstępów">
      <style:paragraph-properties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MT1" style:family="text">
      <style:text-properties style:font-name="Arial" fo:font-size="7pt" fo:language="pl" fo:country="PL" style:font-name-asian="Arial" style:font-size-asian="7pt" style:language-asian="pl" style:country-asian="PL" style:font-name-complex="Arial" style:font-size-complex="7pt" style:language-complex="ar" style:country-complex="SA"/>
    </style:style>
    <style:style style:name="MT2" style:family="text">
      <style:text-properties style:font-name="Arial" fo:font-size="7pt" fo:language="pl" fo:country="PL" style:font-name-asian="Times New Roman" style:font-size-asian="7pt" style:language-asian="pl" style:country-asian="PL" style:font-name-complex="Arial" style:font-size-complex="7pt" style:language-complex="ar" style:country-complex="SA"/>
    </style:style>
    <style:style style:name="MT3" style:family="text">
      <style:text-properties style:font-name="Arial" fo:font-size="7pt" fo:language="pl" fo:country="PL" fo:font-style="italic" style:font-name-asian="Arial" style:font-size-asian="7pt" style:language-asian="pl" style:country-asian="PL" style:font-style-asian="italic" style:font-name-complex="Arial" style:font-size-complex="7pt" style:language-complex="ar" style:country-complex="SA" style:font-style-complex="italic" style:font-weight-complex="bold"/>
    </style:style>
    <style:style style:name="MT4" style:family="text">
      <style:text-properties style:font-name="Arial" fo:font-size="7pt" fo:language="pl" fo:country="PL" fo:font-style="italic" style:font-name-asian="Times New Roman" style:font-size-asian="7pt" style:language-asian="pl" style:country-asian="PL" style:font-style-asian="italic" style:font-name-complex="Arial" style:font-size-complex="7pt" style:language-complex="ar" style:country-complex="SA" style:font-style-complex="italic" style:font-weight-complex="bold"/>
    </style:style>
    <style:style style:name="MT5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667cm" fo:margin-right="1.52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14.219cm" svg:y="-0.335cm" svg:width="3.076cm" svg:height="2.011cm" draw:z-index="2"><draw:image xlink:href="Pictures/1000000000000423000002B593FC34A61A66D97F.jpg" xlink:type="simple" xlink:show="embed" xlink:actuate="onLoad" loext:mime-type="image/jpeg"/></draw:frame><draw:frame draw:style-name="Mfr1" draw:name="Obraz2" text:anchor-type="char" svg:x="10.172cm" svg:y="-0.118cm" svg:width="1.794cm" svg:height="1.794cm" draw:z-index="3"><draw:image xlink:href="Pictures/10000201000001F4000001F4DA6D1225B0190B78.png" xlink:type="simple" xlink:show="embed" xlink:actuate="onLoad" loext:mime-type="image/png"/></draw:frame><text:span text:style-name="MT1"><text:s text:c="6"/></text:span><text:span text:style-name="MT2"><draw:frame draw:style-name="Mfr2" draw:name="Obraz3" text:anchor-type="as-char" svg:width="2.438cm" svg:height="1.642cm" draw:z-index="0"><draw:image xlink:href="Pictures/10000000000002580000019105E399DDBCEE6B68.jpg" xlink:type="simple" xlink:show="embed" xlink:actuate="onLoad" loext:mime-type="image/jpeg"/></draw:frame></text:span><text:span text:style-name="MT1"><text:s text:c="7"/></text:span><text:span text:style-name="MT2"><text:tab/> <text:s text:c="4"/><text:tab/> <text:s text:c="8"/></text:span><text:span text:style-name="MT2"><draw:frame draw:style-name="Mfr2" draw:name="Obraz4" text:anchor-type="as-char" svg:width="1.903cm" svg:height="1.88cm" draw:z-index="1"><draw:image xlink:href="Pictures/1000020100000102000000FD79408D79F26F3889.png" xlink:type="simple" xlink:show="embed" xlink:actuate="onLoad" loext:mime-type="image/png"/></draw:frame></text:span><text:span text:style-name="MT2"><text:tab/><text:tab/> <text:s/><text:tab/><text:tab/></text:span></text:p>
        <text:p text:style-name="MP2"><text:span text:style-name="MT3">„</text:span><text:span text:style-name="MT4">Europejski Fundusz Rolny na rzecz Rozwoju Obszarów Wiejskich:<text:line-break/>Europa inwestująca w obszary wiejskie”</text:span></text:p>
      </style:header>
      <style:footer>
        <text:p text:style-name="MP3">LOKALNA GRUPA DZIAŁANIA ZIEMIA LUBAWSKA</text:p>
        <text:p text:style-name="MP3">ul. Wybudowanie 4, 13-306 Kurzętnik</text:p>
        <text:p text:style-name="MP4"><text:span text:style-name="MT5">Biuro: Wielkie Bałówki 14, 13- 306 Kurzętnik</text:span></text:p>
        <text:p text:style-name="MP3">tel/faks: (56) 491 8163</text:p>
        <text:p text:style-name="MP5">www.lgdziemialubawsk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gd ziemialubawska</meta:initial-creator>
    <meta:creation-date>2017-05-31T14:54:00</meta:creation-date>
    <dc:creator>lgd ziemialubawska</dc:creator>
    <dc:date>2021-05-14T07:44:00</dc:date>
    <meta:print-date>2021-05-14T07:44:00</meta:print-date>
    <meta:editing-cycles>53</meta:editing-cycles>
    <meta:editing-duration>PT5H39M</meta:editing-duration>
    <meta:document-statistic meta:table-count="0" meta:image-count="4" meta:object-count="0" meta:page-count="1" meta:paragraph-count="20" meta:word-count="78" meta:character-count="724" meta:non-whitespace-character-count="609"/>
    <meta:generator>LibreOffice/6.1.2.1$Windows_X86_64 LibreOffice_project/65905a128db06ba48db947242809d14d3f9a93fe</meta:generator>
  </office:meta>
</office:document-meta>
</file>