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 style:list-style-name="WWNum1">
      <style:paragraph-properties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 style:list-style-name="WWNum2">
      <style:paragraph-properties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4.995cm" fo:margin-right="0cm" fo:text-indent="-4.995cm" style:auto-text-indent="false"/>
    </style:style>
    <style:style style:name="P7" style:family="paragraph" style:parent-style-name="Standard">
      <style:paragraph-properties fo:margin-left="11.24cm" fo:margin-right="0cm" fo:text-indent="1.249cm" style:auto-text-indent="false"/>
    </style:style>
    <style:style style:name="P8" style:family="paragraph" style:parent-style-name="Standard">
      <style:paragraph-properties fo:margin-left="1.27cm" fo:margin-right="0cm" fo:text-align="justify" style:justify-single-word="false" fo:text-indent="1.228cm" style:auto-text-indent="false"/>
    </style:style>
    <style:style style:name="P9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fo:font-size="12pt" fo:font-weight="bold" style:font-size-asian="12pt" style:font-weight-asian="bold" style:font-name-complex="Calibri1" style:font-size-complex="12pt" style:font-weight-complex="bold"/>
    </style:style>
    <style:style style:name="T8" style:family="text">
      <style:text-properties fo:color="#000000" fo:font-size="12pt" style:font-size-asian="12pt" style:font-name-complex="Calibri1" style:font-size-complex="12pt"/>
    </style:style>
    <style:style style:name="T9" style:family="text">
      <style:text-properties fo:color="#000000" fo:font-size="12pt" fo:font-style="italic" style:font-size-asian="12pt" style:font-style-asian="italic" style:font-name-complex="Calibri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0"><text:span text:style-name="T1">KARTA ZGŁOSZENIA</text:span></text:p>
      <text:p text:style-name="P1"><text:span text:style-name="T1"><text:s/>DO I MIEJSKIEGO <text:s/>KONKURSU FOGRAFICZNEGO <text:s/></text:span></text:p>
      <text:p text:style-name="P1">pt. „Młodość-Miłość-Małżeństwo-Rodzina” </text:p>
      <text:p text:style-name="P1"><text:span text:style-name="T2"><text:s/>organizowanego w ramach obchodów XXIII Warmińsko-Mazurskich Dni Rodziny</text:span></text:p>
      <text:p text:style-name="P1"><text:span text:style-name="T3">przez Miejski Ośrodek Pomocy Społecznej w Lubawie</text:span></text:p>
      <text:p text:style-name="P1"/>
      <text:p text:style-name="Standard">Imię i nazwisko uczestnika…………………………………………………………………………………………………………….</text:p>
      <text:p text:style-name="Standard">Wiek uczestnika……………………………………………………………………………………………………………………………..</text:p>
      <text:p text:style-name="Standard">Nazwa Szkoły, klasa ……………………………………………………………………………………………………………………….</text:p>
      <text:p text:style-name="Standard">Telefon kontaktowy……………………………………………………………………………………………………………………….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4">…………………………………………..<text:tab/><text:tab/><text:tab/><text:tab/><text:tab/><text:tab/> ………………………………………………………………………..</text:span></text:p>
      <text:p text:style-name="P6"><text:span text:style-name="T4"><text:s text:c="19"/>(data)</text:span><text:tab/><text:tab/><text:tab/><text:tab/><text:tab/><text:span text:style-name="T4">(czytelny podpis uczestnika/opiekuna prawnego)<text:line-break/></text:span></text:p>
      <text:p text:style-name="P7"/>
      <text:p text:style-name="Standard"><text:span text:style-name="T5">UWAGA</text:span>: W przypadku uczestników poniżej 16 roku życia , kartę zgłoszenia do konkursu podpisuje prawny opiekun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pan text:style-name="T6"><text:s text:c="22"/>-VERTE-</text:span></text:p>
      <text:p text:style-name="P2"><text:soft-page-break/></text:p>
      <text:p text:style-name="P8"><text:span text:style-name="T6"><text:s text:c="54"/>Klauzula informacyjna</text:span></text:p>
      <text:p text:style-name="P8"><text:span text:style-name="T8">Zgodnie z art. 13 ust. 1 i 2 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, dalej „RODO”, informuję, że:</text:span></text:p>
      <text:list xml:id="list1457317293" text:style-name="WWNum1">
        <text:list-item>
          <text:p text:style-name="P3"><text:span text:style-name="T8">administratorem Pani/Pana danych osobowych jest Miejski Ośrodek Pomocy Społecznej w Lubawie, reprezentowany przez kierownik ośrodka</text:span><text:span text:style-name="T9">.</text:span></text:p>
        </text:list-item>
      </text:list>
      <text:list xml:id="list120011375" text:style-name="WWNum2">
        <text:list-item>
          <text:p text:style-name="P4"><text:span text:style-name="T8">Administrator wyznaczył Inspektora Danych Osobowych z którym można się kontaktować poprzez e-maila na adres : iod@ajip.pl.</text:span></text:p>
        </text:list-item>
        <text:list-item>
          <text:p text:style-name="P4"><text:span text:style-name="T8">Pani/Pana dane osobowe przetwarzane będą na podstawie art. 6 ust. 1 lit. a</text:span><text:span text:style-name="T9"> </text:span><text:span text:style-name="T8">RODO w związku z udziałem w konkursie fotograficznym. </text:span></text:p>
        </text:list-item>
        <text:list-item>
          <text:p text:style-name="P4"><text:span text:style-name="T8">Pani/Pana dane osobowe mogą być udostępniane na podstawie umów z organami i podmiotami oraz na podstawie obowiązujących przepisów prawa,;</text:span></text:p>
        </text:list-item>
        <text:list-item>
          <text:p text:style-name="P4"><text:span text:style-name="T8">Pani/Pana dane osobowe będą przechowywane przez okres wynikający z obowiązujących przepisów prawa (przepisy o archiwizacji) oraz do czasu wycofania zgody. </text:span></text:p>
        </text:list-item>
        <text:list-item>
          <text:p text:style-name="P4"><text:span text:style-name="T8">Zgodnie z RODO przysługuje Pani/Panu prawo do:</text:span></text:p>
        </text:list-item>
      </text:list>
      <text:p text:style-name="P9"><text:span text:style-name="T8">- dostępu do swoich danych osobowych;</text:span></text:p>
      <text:p text:style-name="P9"><text:span text:style-name="T8">- sprostowania swoich danych osobowych;</text:span></text:p>
      <text:p text:style-name="P9"><text:span text:style-name="T8">- żądania usunięcia swoich danych osobowych;</text:span></text:p>
      <text:p text:style-name="P9"><text:span text:style-name="T8">- żądania ograniczenia przetwarzania swoich danych osobowych;</text:span></text:p>
      <text:p text:style-name="P9"><text:span text:style-name="T8">- wniesienia sprzeciwu wobec przetwarzania swoich danych osobowych;</text:span></text:p>
      <text:p text:style-name="P9"><text:span text:style-name="T8">- wniesienia skargi do organu nadzorczego, tj. Prezes UODO (na adres Urzędu Ochrony Danych Osobowych, ul. Stawki 2, 00-193 Warszawa);</text:span></text:p>
      <text:p text:style-name="P9"><text:span text:style-name="T8">- prawo do cofnięcia zgody na przetwarzanie danych osobowych w dowolnym momencie, bez wpływu na zgodność z prawem przetwarzania, którego dokonano na podstawie zgody przed jej cofnięciem.</text:span></text:p>
      <text:list xml:id="list122222769278236" text:continue-numbering="true" text:style-name="WWNum2">
        <text:list-item>
          <text:p text:style-name="P4"><text:span text:style-name="T8">Podanie przez Pana/Panią danych osobowych jest warunkiem niezbędnym do realizacji wskazanego celu. Konsekwencją niepodania danych osobowych będzie brak możliwości uczestnictwa w konkursie fotograficznym. </text:span></text:p>
        </text:list-item>
        <text:list-item>
          <text:p text:style-name="P4"><text:span text:style-name="T8">Administrator danych nie zamierza przekazywać danych osobowych do państwa trzeciego lub organizacji międzynarodowej.</text:span></text:p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use-window-font-color="true" fo:font-size="12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 Szubring-Kozłowska</meta:initial-creator>
    <dc:creator>Wojciech Jakubowski</dc:creator>
    <meta:editing-cycles>8</meta:editing-cycles>
    <meta:print-date>2021-05-26T09:23:00</meta:print-date>
    <meta:creation-date>2021-05-24T09:34:00</meta:creation-date>
    <dc:date>2021-05-26T09:25:00</dc:date>
    <meta:editing-duration>PT8M</meta:editing-duration>
    <meta:generator>LibreOffice/6.1.2.1$Windows_X86_64 LibreOffice_project/65905a128db06ba48db947242809d14d3f9a93fe</meta:generator>
    <meta:document-statistic meta:table-count="0" meta:image-count="0" meta:object-count="0" meta:page-count="2" meta:paragraph-count="30" meta:word-count="344" meta:character-count="2829" meta:non-whitespace-character-count="24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