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>
      <style:paragraph-properties fo:line-height="10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 style:list-style-name="WWNum4">
      <style:paragraph-properties fo:line-height="10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4.995cm" fo:margin-right="0cm" fo:text-indent="-4.995cm" style:auto-text-indent="false"/>
    </style:style>
    <style:style style:name="P5" style:family="paragraph" style:parent-style-name="Standard">
      <style:paragraph-properties fo:margin-left="11.24cm" fo:margin-right="0cm" fo:text-indent="1.249cm" style:auto-text-indent="false"/>
    </style:style>
    <style:style style:name="P6" style:family="paragraph" style:parent-style-name="Standard">
      <style:paragraph-properties fo:margin-left="1.27cm" fo:margin-right="0cm" fo:line-height="104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line-height="104%" fo:text-align="justify" style:justify-single-word="false" fo:hyphenation-ladder-count="no-limit" fo:text-indent="1.228cm" style:auto-text-indent="false" style:vertical-align="baseline"/>
      <style:text-properties fo:hyphenate="false" fo:hyphenation-remain-char-count="2" fo:hyphenation-push-char-count="2"/>
    </style:style>
    <style:style style:name="P8" style:family="paragraph" style:parent-style-name="Standard" style:list-style-name="WWNum5">
      <style:paragraph-properties fo:margin-top="0cm" fo:margin-bottom="0.353cm" loext:contextual-spacing="false" fo:line-height="115%" fo:hyphenation-ladder-count="no-limit" style:vertical-align="baseline">
        <style:tab-stops>
          <style:tab-stop style:position="3.307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T8" style:family="text">
      <style:text-properties fo:color="#000000" style:font-name="Calibri" style:font-name-asian="Calibri1" style:font-name-complex="Calibri1"/>
    </style:style>
    <style:style style:name="T9" style:family="text">
      <style:text-properties fo:color="#000000" style:font-name="Calibri" fo:font-style="italic" style:font-name-asian="Calibri1" style:font-style-asian="italic" style:font-name-complex="Calibri1"/>
    </style:style>
    <style:style style:name="T10" style:family="text">
      <style:text-properties style:font-name="Calibri" style:font-name-asian="Calibri1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span text:style-name="T1">KARTA ZGŁOSZENIA DO I KONKURSU PLASTYCZNEGO<text:line-break/> i GRAFIKI KOMPUTEROWEJ </text:span></text:p>
      <text:p text:style-name="P1">pt. „Młodość-Miłość-Małżeństwo-Rodzina” </text:p>
      <text:p text:style-name="P1"><text:span text:style-name="T2"><text:s/>organizowanego w ramach obchodów XXIII Warmińsko-Mazurskich Dni Rodziny</text:span></text:p>
      <text:p text:style-name="P1"><text:span text:style-name="T3">przez Miejski Ośrodek Pomocy Społecznej w Lubawie</text:span></text:p>
      <text:p text:style-name="P1"/>
      <text:p text:style-name="Standard">Imię i nazwisko uczestnika…………………………………………………………………………………………………………….</text:p>
      <text:p text:style-name="Standard">Wiek uczestnika……………………………………………………………………………………………………………………………..</text:p>
      <text:p text:style-name="Standard">Nazwa Szkoły ……………………………………………………………………………………….</text:p>
      <text:p text:style-name="Standard">Telefon kontaktowy…………………………………………………………………………………………………………………………..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…………………………………………..<text:tab/><text:tab/><text:tab/><text:tab/><text:tab/><text:tab/> ………………………………………………………………………..</text:span></text:p>
      <text:p text:style-name="P4"><text:span text:style-name="T4"><text:s text:c="19"/>(data)</text:span><text:tab/><text:tab/><text:tab/><text:tab/><text:tab/><text:span text:style-name="T4">(czytelny podpis uczestnika/opiekuna prawnego)<text:line-break/></text:span></text:p>
      <text:p text:style-name="P5"/>
      <text:p text:style-name="Standard"><text:span text:style-name="T5">UWAGA</text:span>: W przypadku uczestników poniżej 16 roku życia , kartę zgłoszenia do konkursu podpisuje prawny opieku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<text:s text:c="145"/>-VERTE-</text:span></text:p>
      <text:p text:style-name="Standard"><text:soft-page-break/></text:p>
      <text:p text:style-name="Standard"/>
      <text:p text:style-name="P6"><text:span text:style-name="T7"><text:s text:c="64"/>Klauzula informacyjna</text:span></text:p>
      <text:p text:style-name="P7"><text:span text:style-name="T8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span></text:p>
      <text:list xml:id="list968534674" text:style-name="WWNum3">
        <text:list-item>
          <text:p text:style-name="P2"><text:span text:style-name="T8">administratorem Pani/Pana danych osobowych jest Miejski Ośrodek Pomocy Społecznej w Lubawie, reprezentowany przez kierownik ośrodka</text:span><text:span text:style-name="T9">.</text:span></text:p>
        </text:list-item>
      </text:list>
      <text:list xml:id="list462719899" text:style-name="WWNum4">
        <text:list-item>
          <text:p text:style-name="P3"><text:span text:style-name="T8">Administrator wyznaczył Inspektora Danych Osobowych z którym można się kontaktować poprzez e-maila na adres : iod@ajip.pl.</text:span></text:p>
        </text:list-item>
        <text:list-item>
          <text:p text:style-name="P3"><text:span text:style-name="T8">Pani/Pana dane osobowe przetwarzane będą na podstawie art. 6 ust. 1 lit. a</text:span><text:span text:style-name="T9"> </text:span><text:span text:style-name="T8">RODO w związku z udziałem w konkursie Plastycznym i Grafiki Komputerowej „Młodość-Miłość-Małżeństwo-Rodzina”. </text:span></text:p>
        </text:list-item>
        <text:list-item>
          <text:p text:style-name="P3"><text:span text:style-name="T8">Pani/Pana dane osobowe mogą być udostępniane na podstawie, umów z organami i podmiotami oraz na podstawie obowiązujących przepisów prawa.</text:span></text:p>
        </text:list-item>
        <text:list-item>
          <text:p text:style-name="P3"><text:span text:style-name="T8">Pani/Pana dane osobowe będą przechowywane przez okres wynikający z obowiązujących przepisów prawa (przepisy o archiwizacji) oraz do czasu wycofania zgody. </text:span></text:p>
        </text:list-item>
        <text:list-item>
          <text:p text:style-name="P3"><text:span text:style-name="T8">Zgodnie z RODO przysługuje Pani/Panu prawo do:</text:span></text:p>
        </text:list-item>
      </text:list>
      <text:p text:style-name="P6"><text:span text:style-name="T8">- dostępu do swoich danych osobowych;</text:span></text:p>
      <text:p text:style-name="P6"><text:span text:style-name="T8">- sprostowania swoich danych osobowych;</text:span></text:p>
      <text:p text:style-name="P6"><text:span text:style-name="T8">- żądania usunięcia swoich danych osobowych;</text:span></text:p>
      <text:p text:style-name="P6"><text:span text:style-name="T8">- żądania ograniczenia przetwarzania swoich danych osobowych;</text:span></text:p>
      <text:p text:style-name="P6"><text:span text:style-name="T8">- wniesienia sprzeciwu wobec przetwarzania swoich danych osobowych;</text:span></text:p>
      <text:p text:style-name="P6"><text:span text:style-name="T8">- wniesienia skargi do organu nadzorczego, tj. Prezes UODO (na adres Urzędu Ochrony Danych Osobowych, ul. Stawki 2, 00-193 Warszawa);</text:span></text:p>
      <text:p text:style-name="P6"><text:span text:style-name="T8">- prawo do cofnięcia zgody na przetwarzanie danych osobowych w dowolnym momencie, bez wpływu na zgodność z prawem przetwarzania, którego dokonano na podstawie zgody przed jej cofnięciem.</text:span></text:p>
      <text:list xml:id="list120216174860591" text:continue-numbering="true" text:style-name="WWNum4">
        <text:list-item>
          <text:p text:style-name="P3"><text:span text:style-name="T8">Podanie przez Pana/Panią danych osobowych jest warunkiem niezbędnym do realizacji wskazanego celu. Konsekwencją niepodania danych osobowych będzie brak możliwości uczestnictwa w Konkursie Plastycznym i Grafiki Komputerowej „Młodość-Miłość-Małżeństwo-Rodzina”. </text:span></text:p>
        </text:list-item>
      </text:list>
      <text:list xml:id="list2217844328" text:style-name="WWNum5">
        <text:list-item>
          <text:p text:style-name="P8"><text:span text:style-name="T8">Administrator danych nie zamierza przekazywać danych osobowych do państwa trzeciego lub organizacji międzynarodowej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Calibri" fo:font-family="Calibri" style:font-family-generic="roman" style:font-pitch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zubring-Kozłowska</meta:initial-creator>
    <dc:creator>Wojciech Jakubowski</dc:creator>
    <meta:editing-cycles>10</meta:editing-cycles>
    <meta:creation-date>2021-05-17T10:59:00</meta:creation-date>
    <dc:date>2021-05-28T07:50:00</dc:date>
    <meta:editing-duration>PT30M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29" meta:word-count="353" meta:character-count="3065" meta:non-whitespace-character-count="2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