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margin-top="0cm" fo:margin-bottom="0cm" loext:contextual-spacing="false" fo:text-align="center" style:justify-single-word="false"/>
    </style:style>
    <style:style style:name="P3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weight="bold" style:font-weight-asian="bold"/>
    </style:style>
    <style:style style:name="P4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9pt" style:font-size-asian="9pt" style:font-size-complex="9pt"/>
    </style:style>
    <style:style style:name="P5" style:family="paragraph" style:parent-style-name="Standard">
      <style:paragraph-properties fo:margin-top="0cm" fo:margin-bottom="0cm" loext:contextual-spacing="false" fo:text-align="justify" style:justify-single-word="false"/>
    </style:style>
    <style:style style:name="P6" style:family="paragraph" style:parent-style-name="Standard">
      <style:paragraph-properties fo:margin-top="0cm" fo:margin-bottom="0cm" loext:contextual-spacing="false" fo:text-align="center" style:justify-single-word="false" fo:padding-left="0cm" fo:padding-right="0cm" fo:padding-top="0cm" fo:padding-bottom="0.035cm" fo:border-left="none" fo:border-right="none" fo:border-top="none" fo:border-bottom="0.74pt solid #000000"/>
    </style:style>
    <style:style style:name="P7" style:family="paragraph" style:parent-style-name="Standard" style:master-page-name="Standard">
      <style:paragraph-properties fo:margin-top="0cm" fo:margin-bottom="0cm" loext:contextual-spacing="false" fo:text-align="center" style:justify-single-word="false" style:page-number="auto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49cm" style:auto-text-indent="false"/>
    </style:style>
    <style:style style:name="P9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74pt solid #000000"/>
      <style:text-properties style:font-name="Times New Roman"/>
    </style:style>
    <style:style style:name="P10" style:family="paragraph" style:parent-style-name="Standard">
      <style:paragraph-properties fo:margin-left="1.27cm" fo:margin-right="0cm" fo:text-align="justify" style:justify-single-word="false" fo:text-indent="0cm" style:auto-text-indent="false"/>
    </style:style>
    <style:style style:name="P11" style:family="paragraph" style:parent-style-name="Standard">
      <style:paragraph-properties fo:margin-left="1.27cm" fo:margin-right="0cm" fo:text-align="justify" style:justify-single-word="false" fo:text-indent="1.228cm" style:auto-text-indent="false"/>
    </style:style>
    <style:style style:name="P12" style:family="paragraph" style:parent-style-name="Standard" style:list-style-name="WWNum1">
      <style:paragraph-properties fo:margin-top="0cm" fo:margin-bottom="0.282cm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13" style:family="paragraph" style:parent-style-name="Standard" style:list-style-name="WWNum2">
      <style:paragraph-properties fo:margin-top="0cm" fo:margin-bottom="0.282cm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weight="bold" style:font-weight-asian="bold"/>
    </style:style>
    <style:style style:name="T3" style:family="text">
      <style:text-properties style:font-name="Times New Roman" fo:font-size="10.5pt" fo:background-color="#ffffff" loext:char-shading-value="0" style:font-size-asian="10.5pt" style:font-size-complex="10.5pt"/>
    </style:style>
    <style:style style:name="T4" style:family="text">
      <style:text-properties style:font-name="Times New Roman" fo:font-size="9pt" style:font-size-asian="9pt" style:font-size-complex="9pt"/>
    </style:style>
    <style:style style:name="T5" style:family="text">
      <style:text-properties fo:color="#000000" fo:font-weight="bold" style:font-weight-asian="bold" style:font-name-complex="Calibri1" style:font-weight-complex="bold"/>
    </style:style>
    <style:style style:name="T6" style:family="text">
      <style:text-properties fo:color="#000000" fo:font-size="8pt" style:font-size-asian="8pt" style:font-name-complex="Calibri1" style:font-size-complex="8pt"/>
    </style:style>
    <style:style style:name="T7" style:family="text">
      <style:text-properties fo:color="#000000" fo:font-size="8pt" fo:font-style="italic" style:font-size-asian="8pt" style:font-style-asian="italic" style:font-name-complex="Calibri1" style:font-size-complex="8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7"><text:span text:style-name="T2">OŚWIADCZENIE UCZESTNIKA KONKURSU </text:span></text:p>
      <text:p text:style-name="P3"/>
      <text:p text:style-name="P8"><text:span text:style-name="T3">Wyrażam zgodę na utrwalanie mojego wizerunku podczas I Miejskiego Konkursu Fotograficznego pt. „ Młodość – Miłość - <text:s/>Małżeństwo - Rodzina” w postaci <text:s/>zdjęć <text:s/>oraz na jego rozpowszechnianie przez Miejski Ośrodek Pomocy Społecznej w Lubawie.</text:span></text:p>
      <text:p text:style-name="P8"><text:span text:style-name="T3">Niniejsza zgoda obejmuje takie formy jak: udostępnienie wizerunku za stronie Internetowej </text:span><text:a xlink:type="simple" xlink:href="http://www.mops-lubawa.pl" text:style-name="ListLabel_20_8" text:visited-style-name="ListLabel_20_8"><text:span text:style-name="Internet_20_link"><text:span text:style-name="T3">www.mops-lubawa.pl</text:span></text:span></text:a><text:span text:style-name="T3"> administrowanej przez Miejski Ośrodek Pomocy Społecznej w Lubawie.</text:span></text:p>
      <text:p text:style-name="P8"><text:span text:style-name="T3">Niniejsza zgoda odnosi się do nieodpłatnego, wielokrotnego, nieograniczonego czasowo <text:s/>rozpowszechniania wizerunku.</text:span></text:p>
      <text:p text:style-name="P1"><text:span text:style-name="T1"><text:s text:c="14"/>Oświadczam że jestem autorem pracy na I Miejski <text:s/>Konkurs fotograficzny pt „ Młodość – Miłość – Małżeństwo - Rodzina” oraz że nie naruszają one jakichkolwiek praw autorskich osób trzecich, ani obowiązującego prawa ( Dz. U. z 2019 r. poz. 1231 ze zm.).</text:span></text:p>
      <text:p text:style-name="P2"><text:span text:style-name="T1"><text:s text:c="69"/>……..………….…………………………………….</text:span></text:p>
      <text:p text:style-name="P6"><text:span text:style-name="T1"><text:s text:c="100"/></text:span><text:span text:style-name="T4">( data i podpis uczestnika konkursu)</text:span></text:p>
      <text:p text:style-name="P9"/>
      <text:p text:style-name="P4"/>
      <text:p text:style-name="P10"><text:span text:style-name="T5"><text:s text:c="67"/>Klauzula informacyjna</text:span></text:p>
      <text:p text:style-name="P11"><text:span text:style-name="T6">Zgodnie z art. 13 ust. 1 i 2 rozporządzenia Parlamentu Europejskiego i Rady (UE) 2016/679 z dnia 27 kwietnia 2016 r. w sprawie ochrony osób fizycznych w związku z przetwarzaniem danych osobowych i w sprawie swobodnego przepływu takich danych oraz uchylenia dyrektywy 95/46/WE (ogólne rozporządzenie o ochronie danych) (Dz. Urz. UE L 119 z 04.05.2016, str. 1), dalej „RODO”, informuję, że:</text:span></text:p>
      <text:list xml:id="list1818253577" text:style-name="WWNum1">
        <text:list-item>
          <text:p text:style-name="P12"><text:span text:style-name="T6">administratorem Pani/Pana danych osobowych jest Miejski Ośrodek Pomocy Społecznej w Lubawie, reprezentowany przez kierownik ośrodka</text:span><text:span text:style-name="T7">.</text:span></text:p>
        </text:list-item>
      </text:list>
      <text:list xml:id="list347188656" text:style-name="WWNum2">
        <text:list-item>
          <text:p text:style-name="P13"><text:span text:style-name="T6">Administrator wyznaczył Inspektora Danych Osobowych z którym można się kontaktować poprzez e-maila na adres : iod@ajip.pl.</text:span></text:p>
        </text:list-item>
        <text:list-item>
          <text:p text:style-name="P13"><text:span text:style-name="T6">Pani/Pana dane osobowe przetwarzane będą na podstawie art. 6 ust. 1 lit. a</text:span><text:span text:style-name="T7"> </text:span><text:span text:style-name="T6">RODO w związku z udziałem w konkursie fotograficznym. </text:span></text:p>
        </text:list-item>
        <text:list-item>
          <text:p text:style-name="P13"><text:span text:style-name="T6">Pani/Pana dane osobowe mogą być udostępniane na podstawie umów z organami i podmiotami oraz na podstawie obowiązujących przepisów prawa,;</text:span></text:p>
        </text:list-item>
        <text:list-item>
          <text:p text:style-name="P13"><text:span text:style-name="T6">Pani/Pana dane osobowe będą przechowywane przez okres wynikający z obowiązujących przepisów prawa (przepisy o archiwizacji) oraz do czasu wycofania zgody. </text:span></text:p>
        </text:list-item>
        <text:list-item>
          <text:p text:style-name="P13"><text:span text:style-name="T6">Zgodnie z RODO przysługuje Pani/Panu prawo do:</text:span></text:p>
        </text:list-item>
      </text:list>
      <text:p text:style-name="P10"><text:span text:style-name="T6">- dostępu do swoich danych osobowych;</text:span></text:p>
      <text:p text:style-name="P10"><text:span text:style-name="T6">- sprostowania swoich danych osobowych;</text:span></text:p>
      <text:p text:style-name="P10"><text:span text:style-name="T6">- żądania usunięcia swoich danych osobowych;</text:span></text:p>
      <text:p text:style-name="P10"><text:span text:style-name="T6">- żądania ograniczenia przetwarzania swoich danych osobowych;</text:span></text:p>
      <text:p text:style-name="P10"><text:span text:style-name="T6">- wniesienia sprzeciwu wobec przetwarzania swoich danych osobowych;</text:span></text:p>
      <text:p text:style-name="P10"><text:span text:style-name="T6">- wniesienia skargi do organu nadzorczego, tj. Prezes UODO (na adres Urzędu Ochrony Danych Osobowych, ul. Stawki 2, 00-193 Warszawa);</text:span></text:p>
      <text:p text:style-name="P10"><text:span text:style-name="T6">- prawo do cofnięcia zgody na przetwarzanie danych osobowych w dowolnym momencie, bez wpływu na zgodność z prawem przetwarzania, którego dokonano na podstawie zgody przed jej cofnięciem.</text:span></text:p>
      <text:list xml:id="list122245963469296" text:continue-numbering="true" text:style-name="WWNum2">
        <text:list-item>
          <text:p text:style-name="P13"><text:span text:style-name="T6">Podanie przez Pana/Panią danych osobowych jest warunkiem niezbędnym do realizacji wskazanego celu. Konsekwencją niepodania danych osobowych będzie brak możliwości uczestnictwa w konkursie fotograficznym. </text:span></text:p>
        </text:list-item>
        <text:list-item>
          <text:p text:style-name="P13"><text:span text:style-name="T6">Administrator danych nie zamierza przekazywać danych osobowych do państwa trzeciego lub organizacji międzynarodowej.</text:span></text:p>
        </text:list-item>
      </text:list>
      <text:p text:style-name="P5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l" fo:country="PL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 fo:background-color="#e1dfdd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use-window-font-color="true" fo:font-size="8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="Times New Roman" fo:font-family="'Times New Roman'" style:font-family-generic="roman" style:font-pitch="variable" fo:font-size="10.5pt" fo:background-color="#ffffff" style:font-size-asian="10.5pt" style:font-size-complex="10.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4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na Szubring-Kozłowska</meta:initial-creator>
    <dc:creator>Wojciech Jakubowski</dc:creator>
    <meta:editing-cycles>29</meta:editing-cycles>
    <meta:print-date>2021-05-24T10:37:00</meta:print-date>
    <meta:creation-date>2021-05-24T09:35:00</meta:creation-date>
    <dc:date>2021-05-28T08:01:00</dc:date>
    <meta:editing-duration>PT41M</meta:editing-duration>
    <meta:generator>LibreOffice/6.1.2.1$Windows_X86_64 LibreOffice_project/65905a128db06ba48db947242809d14d3f9a93fe</meta:generator>
    <meta:document-statistic meta:table-count="0" meta:image-count="0" meta:object-count="0" meta:page-count="2" meta:paragraph-count="24" meta:word-count="398" meta:character-count="3145" meta:non-whitespace-character-count="251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