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84cm" fo:margin-left="0cm" fo:margin-top="0cm" fo:margin-bottom="0cm" table:align="left" style:writing-mode="lr-tb"/>
    </style:style>
    <style:style style:name="Tabela1.A" style:family="table-column">
      <style:table-column-properties style:column-width="15.984cm"/>
    </style:style>
    <style:style style:name="Tabela1.1" style:family="table-row">
      <style:table-row-properties fo:keep-together="auto"/>
    </style:style>
    <style:style style:name="Tabela1.A1" style:family="table-cell">
      <style:table-cell-properties fo:padding-left="0.199cm" fo:padding-right="0.191cm" fo:padding-top="0cm" fo:padding-bottom="0cm" fo:border="0.5pt solid #000000"/>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center" style:justify-single-word="false"/>
    </style:style>
    <style:style style:name="P6" style:family="paragraph" style:parent-style-name="Standard">
      <style:text-properties fo:color="#002060" fo:font-size="10pt" style:font-size-asian="10pt" style:font-size-complex="10pt"/>
    </style:style>
    <style:style style:name="P7" style:family="paragraph" style:parent-style-name="Standard" style:master-page-name="Standard">
      <style:paragraph-properties style:page-number="auto"/>
    </style:style>
    <style:style style:name="T1" style:family="text">
      <style:text-properties fo:font-style="italic" fo:font-weight="bold" style:font-style-asian="italic" style:font-weight-asian="bold"/>
    </style:style>
    <style:style style:name="T2" style:family="text">
      <style:text-properties fo:font-size="14pt" style:font-size-asian="14pt" style:font-size-complex="14pt"/>
    </style:style>
    <style:style style:name="T3" style:family="text">
      <style:text-properties style:font-name="Times New Roman" style:font-name-asian="Times New Roman1"/>
    </style:style>
    <style:style style:name="T4" style:family="text">
      <style:text-properties fo:font-size="10pt" style:font-size-asian="10pt" style:font-size-complex="10pt"/>
    </style:style>
    <style:style style:name="T5" style:family="text">
      <style:text-properties fo:font-size="10pt" fo:font-style="italic" fo:font-weight="bold" style:font-size-asian="10pt" style:font-style-asian="italic" style:font-weight-asian="bold" style:font-size-complex="10pt"/>
    </style:style>
    <style:style style:name="T6" style:family="text">
      <style:text-properties fo:font-size="10pt" fo:font-weight="bold" style:font-size-asian="10pt" style:font-weight-asian="bold" style:font-size-complex="10pt"/>
    </style:style>
    <style:style style:name="T7" style:family="text">
      <style:text-properties fo:color="#002060" fo:font-size="10pt" style:font-size-asian="10pt" style:font-size-complex="10pt"/>
    </style:style>
    <style:style style:name="T8" style:family="text">
      <style:text-properties fo:color="#002060" fo:font-size="10pt" fo:font-weight="bold"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7"><text:span text:style-name="T1">Załącznik 1</text:span> <text:span text:style-name="T2">/ metryczka pracy</text:span> /</text:p>
      <text:p text:style-name="Standard"/>
      <table:table table:name="Tabela1" table:style-name="Tabela1">
        <table:table-column table:style-name="Tabela1.A"/>
        <table:table-row table:style-name="Tabela1.1">
          <table:table-cell table:style-name="Tabela1.A1" office:value-type="string">
            <text:p text:style-name="Standard"><text:span text:style-name="T4">Imię i nazwisko autora /drukowanymi literami/</text:span></text:p>
            <text:p text:style-name="Standard"><text:span text:style-name="T4">…………………………………………………………………..….</text:span></text:p>
            <text:p text:style-name="P1"/>
          </table:table-cell>
        </table:table-row>
        <table:table-row table:style-name="Tabela1.1">
          <table:table-cell table:style-name="Tabela1.A1" office:value-type="string">
            <text:p text:style-name="Standard"><text:span text:style-name="T4">Klasa/wiek</text:span></text:p>
            <text:p text:style-name="P1"/>
          </table:table-cell>
        </table:table-row>
        <table:table-row table:style-name="Tabela1.1">
          <table:table-cell table:style-name="Tabela1.A1" office:value-type="string">
            <text:p text:style-name="Standard"><text:span text:style-name="T4">Nazwa placówki, adres pocztowy ewentualnie e-mailowy, <text:s/>telefon placówki/pieczątka/</text:span></text:p>
            <text:p text:style-name="Standard"><text:span text:style-name="T4">……………………………………………………………</text:span></text:p>
            <text:p text:style-name="P1"/>
          </table:table-cell>
        </table:table-row>
        <table:table-row table:style-name="Tabela1.1">
          <table:table-cell table:style-name="Tabela1.A1" office:value-type="string">
            <text:p text:style-name="Standard"><text:span text:style-name="T4">Imię i nazwisko nauczyciela/opiekuna/drukowanymi literami/ewentualnie telefon kontaktowy/ </text:span></text:p>
            <text:p text:style-name="Standard"><text:span text:style-name="T4">…………………………………………………………………………..…</text:span></text:p>
            <text:p text:style-name="P1"/>
          </table:table-cell>
        </table:table-row>
        <table:table-row table:style-name="Tabela1.1">
          <table:table-cell table:style-name="Tabela1.A1" office:value-type="string">
            <text:p text:style-name="P3"><text:span text:style-name="T4">Udział w konkursie oznacza zgodę przeniesienia praw autorskich na organizatorów oraz prezentację prac zgodnie z regulaminem konkursu (indywidualne zgody rodziców lub opiekunów prawnych na udział dziecka w konkursie, publikację pracy oraz jej prezentację, </text:span><text:span text:style-name="T7">indywidualne zgody nauczycieli/opiekunów na publikację ich nazwisk pozyskują i archiwizują organizatorzy – zgodnie z obowiązującą procedurą RODO).</text:span></text:p>
            <text:p text:style-name="P2"/>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3"><text:soft-page-break/><text:span text:style-name="T5">Załącznik nr 2 <text:s/></text:span></text:p>
      <text:p text:style-name="P3"><text:span text:style-name="T4"><text:s/>ZGODA/OŚWIADCZENIE </text:span><text:span text:style-name="T6">RODZICA</text:span><text:span text:style-name="T4"> (opiekuna prawnego) na udział dziecka <text:s/>w XVII Wojewódzkim Konkursie Plastycznym i Grafiki Komputerowej </text:span><text:span text:style-name="T8">„MŁODOŚĆ-MIŁOŚĆ-MAŁŻEŃSTWO-RODZINA” </text:span><text:span text:style-name="T4">organizowanym przez Forum Prorodzinne, ul. Pieniężnego 22, Olsztyn </text:span></text:p>
      <text:p text:style-name="P3"><text:span text:style-name="T4"><text:s/>I. Wyrażam zgodę na udział w Konkursie mojego dziecka: <text:s/></text:span><text:span text:style-name="T5">Osoby pełnoletnie samodzielnie podpisują oświadczenie.</text:span></text:p>
      <text:p text:style-name="P5"><text:span text:style-name="T4">....................................................................................................................................................... <text:line-break/>imię i nazwisko dziecka , wiek/klasa</text:span></text:p>
      <text:p text:style-name="P5"><text:span text:style-name="T4">.......................................................................................................................................................<text:line-break/>nazwa i adres szkoły</text:span></text:p>
      <text:p text:style-name="P5"><text:span text:style-name="T4">.......................................................................................................................................................<text:line-break/>dane rodzica/opiekuna: imię i nazwisko, kontakt: telefon/e-mail</text:span></text:p>
      <text:p text:style-name="P3"><text:span text:style-name="T4"><text:s/>II. Wyrażam zgodę na przetwarzanie przez organizatora Konkursu danych osobowych mojego dziecka oraz moich danych w celach wynikających z organizacji Konkursu 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text:s text:c="97"/>III. Wyrażam zgodę na zamieszczenie danych osobowych mojego dziecka na stronie internetowej organizatora Konkursu w publikacjach dotyczących Konkursu, w szczególności informujących o jego wynikach. <text:s text:c="169"/>IV. Ponadto wyrażam zgodę na wielokrotne, nieodpłatne i nieograniczone w czasie publikowanie stworzonej przez moje dziecko pracy konkursowej, w materiałach promocyjnych związanych z Konkursem, w publikacji okolicznościowej, na stronie internetowej organizatora oraz w innych formach utrwaleń. <text:s text:c="155"/>V. Wyrażam zgodę na nieodpłatne wykorzystanie wizerunku mojego dziecka, w przypadku wyłonienia jako laureata bądź w przypadku otrzymania wyróżnienia w Konkursie. Niniejsza zgoda dotyczy w szczególności wykorzystania wizerunku poprzez zamieszczenie fotografii, danych osobowych w zakresie imienia, nazwiska oraz miejsca nauki uczestnika konkursu w publikacji na stronie internetowej organizatorów oraz w Biuletynie Rady ds. Rodzin Województwa Warmińsko-Mazurskiego. Niniejsza zgoda nie jest ograniczona czasowo ani terytorialnie. <text:s/><text:line-break/>Jednocześnie oświadczam, że zostałem/am poinformowany/a o tym, że: 1. Administratorem moich danych osobowych jest Forum Prorodzinne, ul. Pieniężnego 22, Olsztyn. 2. Moje dane osobowe będą przetwarzane przez okres niezbędny do realizacji Konkursu zgodnie z art. 6 ust. 1 lit. a Rozporządzenia Ogólnego o Ochronie Danych Osobowych (dalej "RODO"). Dane osobowe będą przechowywane przez okres realizacji Konkursu, jego promocji i podsumowania na stronie internetowej organizatora Konkursu oraz przez okres wynikający z przepisów prawa. 3. Podstawą do przetwarzania moich danych osobowych jest zgoda na przetwarzanie danych osobowych. 4. Mam prawo dostępu do treści swoich danych, ich sprostowania, usunięcia, przenoszenia lub ograniczenia ich przetwarzania. 5. Jeśli uznam, że przetwarzając moje dane osobowe naruszono przepisy RODO, mam prawo wniesienia skargi do Prezesa Urzędu Ochrony Danych Osobowych. 6. Moje dane nie będą przetwarzane w sposób zautomatyzowany, w tym również w formie profilowania. 7. Podanie danych osobowych jest dobrowolne, przy czym niezbędne dla mojego zaangażowania w Konkursie. <text:s text:c="745"/></text:span></text:p>
      <text:p text:style-name="P3"><text:span text:style-name="T4"><text:s/>Oświadczam też, że zapoznałam/-em się i akceptuję wszystkie warunki przewidziane w regulaminie Konkursu. </text:span></text:p>
      <text:p text:style-name="P3"><text:span text:style-name="T4"><text:s/></text:span></text:p>
      <text:p text:style-name="P3"><text:span text:style-name="T4">.............................................................................................………<text:tab/><text:tab/><text:tab/>………………………… <text:s text:c="128"/>Czytelny podpis rodzica/opiekuna prawnego/ uczestnika Konkursu <text:s text:c="5"/><text:tab/><text:tab/> <text:tab/><text:tab/>data </text:span></text:p>
      <text:p text:style-name="Standard"><text:soft-page-break/><text:span text:style-name="T5">Załącznik nr 3 <text:s/></text:span></text:p>
      <text:p text:style-name="P3"><text:span text:style-name="T4">ZGODA/ OŚWIADCZENIE </text:span><text:span text:style-name="T6">NAUCZYCIELA</text:span><text:span text:style-name="T4"> <text:s/>w związku z udziałem w XVII Wojewódzkim Konkursie Plastycznym i Grafiki </text:span><text:span text:style-name="T8">„MŁODOŚĆ-MIŁOŚĆ-MAŁŻEŃSTWO-RODZINA” </text:span><text:span text:style-name="T4">organizowanym przez Forum Prorodzinne, ul. Pieniężnego 22, Olsztyn </text:span></text:p>
      <text:p text:style-name="P3"><text:span text:style-name="T4"><text:s/>I. Moje dane osobowe: <text:s/></text:span></text:p>
      <text:p text:style-name="Standard"><text:span text:style-name="T4"><text:s/>.......................................................................................................................................................</text:span></text:p>
      <text:p text:style-name="P5"><text:span text:style-name="T4">imię i nazwisko nauczyciela</text:span></text:p>
      <text:p text:style-name="Standard"><text:span text:style-name="T4">.......................................................................................................................................................</text:span></text:p>
      <text:p text:style-name="P5"><text:span text:style-name="T4">nazwa i adres szkoły</text:span></text:p>
      <text:p text:style-name="Standard"><text:span text:style-name="T4">.......................................................................................................................................................</text:span></text:p>
      <text:p text:style-name="P5"><text:span text:style-name="T4">dane do kontaktu: telefon, e-mail </text:span></text:p>
      <text:p text:style-name="Standard"><text:span text:style-name="T4">II. Wyrażam zgodę na przetwarzanie przez organizatora Konkursu moich danych osobowych, w celach wynikających z organizacji Konkursu (jako nauczyciela/opiekuna), 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 <text:s text:c="96"/>III. Wyrażam zgodę na zamieszczenie moich danych osobowych (imię, nazwisko, adres szkoły) na stronie internetowej organizatora Konkursu w publikacjach, prezentacjach dotyczących Konkursu, w szczególności informujących o jego wynikach. <text:s text:c="58"/>IV. Wyrażam zgodę na nieodpłatne wykorzystanie mojego wizerunku. Niniejsza zgoda dotyczy w szczególności wykorzystania wizerunku poprzez zamieszczenie fotografii, danych osobowych w zakresie imienia, nazwiska oraz miejsca nauki uczestnika konkursu w publikacji na stronie internetowej organizatorów oraz w Biuletynie Rady ds. Rodzin Województwa Warmińsko-Mazurskiego.. Niniejsza zgoda nie jest ograniczona czasowo ani terytorialnie. <text:s/></text:span></text:p>
      <text:p text:style-name="P3"><text:span text:style-name="T4">Jednocześnie oświadczam, że zostałem/am poinformowany/a o tym, że: <text:s text:c="2"/></text:span></text:p>
      <text:p text:style-name="P3"><text:span text:style-name="T4">1. Administratorem moich danych osobowych jest <text:s/>Forum Prorodzinne, ul. Pieniężnego 22, Olsztyn. 2. Moje dane osobowe będą przetwarzane przez okres niezbędny do realizacji Konkursu zgodnie z art. 6 ust. 1 lit. a Rozporządzenia Ogólnego o Ochronie Danych Osobowych (dalej "RODO"). Dane osobowe będą przechowywane przez okres realizacji Konkursu, jego promocji i podsumowania na stronie internetowej organizatora Konkursu oraz przez okres wynikający z przepisów prawa. <text:s/>3. Podstawą do przetwarzania moich danych osobowych jest zgoda na przetwarzanie danych osobowych. <text:s/>4. Mam prawo dostępu do treści swoich danych, ich sprostowania, usunięcia, przenoszenia lub ograniczenia ich przetwarzania. <text:s/>5. Jeśli uznam, że przetwarzając moje dane osobowe naruszono przepisy RODO, mam prawo wniesienia skargi do Prezesa Urzędu Ochrony Danych Osobowych. <text:s/>6. Moje dane nie będą przetwarzane w sposób zautomatyzowany, w tym również w formie profilowania. <text:s/>7. Podanie danych osobowych jest dobrowolne, przy czym niezbędne dla mojego zaangażowania w Konkursie. <text:s/></text:span></text:p>
      <text:p text:style-name="P3"><text:span text:style-name="T4"><text:s text:c="2"/></text:span></text:p>
      <text:p text:style-name="P3"><text:span text:style-name="T4">Oświadczam też, że zapoznałam/-em się i akceptuję wszystkie warunki przewidziane w regulaminie Konkursu. </text:span></text:p>
      <text:p text:style-name="P3"><text:span text:style-name="T4"><text:s/></text:span></text:p>
      <text:p text:style-name="P5"><text:soft-page-break/><text:span text:style-name="T4">.................................................................................................<text:tab/><text:tab/><text:tab/>................................... <text:s text:c="44"/>czytelny podpis nauczyciela <text:s text:c="8"/><text:tab/><text:tab/><text:tab/><text:tab/><text:tab/><text:tab/><text:tab/>data</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Szubring-Kozłowska</meta:initial-creator>
    <dc:creator>Anna Szubring-Kozłowska</dc:creator>
    <meta:editing-cycles>11</meta:editing-cycles>
    <meta:creation-date>2021-05-19T10:01:00</meta:creation-date>
    <dc:date>2021-05-27T11:51:00</dc:date>
    <meta:editing-duration>PT32M</meta:editing-duration>
    <meta:generator>LibreOffice/6.1.2.1$Windows_X86_64 LibreOffice_project/65905a128db06ba48db947242809d14d3f9a93fe</meta:generator>
    <meta:document-statistic meta:table-count="1" meta:image-count="0" meta:object-count="0" meta:page-count="4" meta:paragraph-count="35" meta:word-count="858" meta:character-count="9369" meta:non-whitespace-character-count="69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