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/>
    </style:style>
    <style:style style:name="P10" style:family="paragraph" style:parent-style-name="Standard">
      <style:paragraph-properties fo:margin-left="1.27cm" fo:margin-right="0cm" fo:margin-top="0cm" fo:margin-bottom="0.282cm" loext:contextual-spacing="false" fo:line-height="103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cm" fo:margin-bottom="0.282cm" loext:contextual-spacing="false" fo:line-height="103%" fo:text-align="justify" style:justify-single-word="false" fo:hyphenation-ladder-count="no-limit" fo:text-indent="1.228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list-style-name="WWNum3">
      <style:paragraph-properties fo:margin-top="0cm" fo:margin-bottom="0.282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 style:list-style-name="WWNum4">
      <style:paragraph-properties fo:margin-top="0cm" fo:margin-bottom="0.282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 style:list-style-name="WWNum5">
      <style:paragraph-properties fo:margin-top="0cm" fo:margin-bottom="0.282cm" loext:contextual-spacing="false" fo:line-height="103%" fo:hyphenation-ladder-count="no-limit" style:vertical-align="baseline">
        <style:tab-stops>
          <style:tab-stop style:position="3.30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fo:color="#000000" fo:font-weight="bold" style:font-weight-asian="bold" style:font-name-complex="Calibri1" style:font-weight-complex="bold"/>
    </style:style>
    <style:style style:name="T6" style:family="text">
      <style:text-properties fo:color="#000000" fo:font-size="8pt" style:font-size-asian="8pt" style:font-name-complex="Calibri1" style:font-size-complex="8pt"/>
    </style:style>
    <style:style style:name="T7" style:family="text">
      <style:text-properties fo:color="#000000" fo:font-size="8pt" fo:font-style="italic" style:font-size-asian="8pt" style:font-style-asian="italic" style:font-name-complex="Calibri1" style:font-size-complex="8pt"/>
    </style:style>
    <style:style style:name="T8" style:family="text">
      <style:text-properties fo:color="#000000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2">OŚWIADCZENIE UCZESTNIKA KONKURSU </text:span></text:p>
      <text:p text:style-name="P3"/>
      <text:p text:style-name="P8"><text:span text:style-name="T3">Wyrażam zgodę na utrwalanie mojego wizerunku podczas I Miejskiego Konkursu <text:s/>Plastycznego i Grafiki Komputerowej pt. „ Młodość – Miłość - <text:s/>Małżeństwo - Rodzina” w postaci <text:s/>zdjęć <text:s/>oraz na jego rozpowszechnianie przez Miejski Ośrodek Pomocy Społecznej w Lubawie.</text:span></text:p>
      <text:p text:style-name="P8"><text:span text:style-name="T3">Niniejsza zgoda obejmuje takie formy jak: udostępnienie wizerunku za stronie Internetowej </text:span><text:a xlink:type="simple" xlink:href="http://www.mops-lubawa.pl" text:style-name="ListLabel_20_18" text:visited-style-name="ListLabel_20_18"><text:span text:style-name="Internet_20_link"><text:span text:style-name="T3">www.mops-lubawa.pl</text:span></text:span></text:a><text:span text:style-name="T3"> administrowanej przez Miejski Ośrodek Pomocy Społecznej w Lubawie.</text:span></text:p>
      <text:p text:style-name="P8"><text:span text:style-name="T3">Niniejsza zgoda odnosi się do nieodpłatnego, wielokrotnego, nieograniczonego czasowo <text:s/>rozpowszechniania wizerunku.</text:span></text:p>
      <text:p text:style-name="P1"><text:span text:style-name="T1"><text:s text:c="14"/>Oświadczam że jestem autorem pracy na I <text:s/>Miejski Konkurs Plastyczny i Grafiki Komputerowej pt „ Młodość – Miłość – Małżeństwo - Rodzina” oraz że nie naruszają one jakichkolwiek praw autorskich osób trzecich, ani obowiązującego prawa ( Dz. U. z 2019 r. poz. 1231 ze zm.). </text:span></text:p>
      <text:p text:style-name="P2"><text:span text:style-name="T1"><text:s text:c="69"/>……..………….…………………………………….</text:span></text:p>
      <text:p text:style-name="P6"><text:span text:style-name="T1"><text:s text:c="100"/></text:span><text:span text:style-name="T4">( data i podpis uczestnika konkursu)</text:span></text:p>
      <text:p text:style-name="P9"/>
      <text:p text:style-name="P4"/>
      <text:p text:style-name="P10"><text:span text:style-name="T5"><text:s text:c="64"/>Klauzula informacyjna</text:span></text:p>
      <text:p text:style-name="P11"><text:span text:style-name="T6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span></text:p>
      <text:list xml:id="list611000400" text:style-name="WWNum3">
        <text:list-item>
          <text:p text:style-name="P12"><text:span text:style-name="T6">administratorem Pani/Pana danych osobowych jest Miejski Ośrodek Pomocy Społecznej w Lubawie, reprezentowany przez kierownik ośrodka</text:span><text:span text:style-name="T7">.</text:span></text:p>
        </text:list-item>
      </text:list>
      <text:list xml:id="list3187663976" text:style-name="WWNum4">
        <text:list-item>
          <text:p text:style-name="P13"><text:span text:style-name="T6">Administrator wyznaczył Inspektora Danych Osobowych z którym można się kontaktować poprzez e-maila na adres : iod@ajip.pl.</text:span></text:p>
        </text:list-item>
        <text:list-item>
          <text:p text:style-name="P13"><text:span text:style-name="T6">Pani/Pana dane osobowe przetwarzane będą na podstawie art. 6 ust. 1 lit. a</text:span><text:span text:style-name="T7"> </text:span><text:span text:style-name="T6">RODO w związku z udziałem w konkursie Plastycznym i Grafiki Komputerowej „Młodość-Miłość-Małżeństwo-Rodzina</text:span><text:span text:style-name="T8">”</text:span><text:span text:style-name="T6">. </text:span></text:p>
        </text:list-item>
        <text:list-item>
          <text:p text:style-name="P13"><text:span text:style-name="T6">Pani/Pana dane osobowe mogą być udostępniane na podstawie umów z organami i podmiotami oraz na podstawie obowiązujących przepisów prawa.</text:span></text:p>
        </text:list-item>
        <text:list-item>
          <text:p text:style-name="P13"><text:span text:style-name="T6">Pani/Pana dane osobowe będą przechowywane przez okres wynikający z obowiązujących przepisów prawa (przepisy o archiwizacji) oraz do czasu wycofania zgody. </text:span></text:p>
        </text:list-item>
        <text:list-item>
          <text:p text:style-name="P13"><text:span text:style-name="T6">Zgodnie z RODO przysługuje Pani/Panu prawo do:</text:span></text:p>
        </text:list-item>
      </text:list>
      <text:p text:style-name="P10"><text:span text:style-name="T6">- dostępu do swoich danych osobowych;</text:span></text:p>
      <text:p text:style-name="P10"><text:span text:style-name="T6">- sprostowania swoich danych osobowych;</text:span></text:p>
      <text:p text:style-name="P10"><text:span text:style-name="T6">- żądania usunięcia swoich danych osobowych;</text:span></text:p>
      <text:p text:style-name="P10"><text:span text:style-name="T6">- żądania ograniczenia przetwarzania swoich danych osobowych;</text:span></text:p>
      <text:p text:style-name="P10"><text:span text:style-name="T6">- wniesienia sprzeciwu wobec przetwarzania swoich danych osobowych;</text:span></text:p>
      <text:p text:style-name="P10"><text:span text:style-name="T6">- wniesienia skargi do organu nadzorczego, tj. Prezes UODO (na adres Urzędu Ochrony Danych Osobowych, ul. Stawki 2, 00-193 Warszawa);</text:span></text:p>
      <text:p text:style-name="P10"><text:span text:style-name="T6">- prawo do cofnięcia zgody na przetwarzanie danych osobowych w dowolnym momencie, bez wpływu na zgodność z prawem przetwarzania, którego dokonano na podstawie zgody przed jej cofnięciem.</text:span></text:p>
      <text:list xml:id="list120255479351223" text:continue-numbering="true" text:style-name="WWNum4">
        <text:list-item>
          <text:p text:style-name="P13"><text:span text:style-name="T6">Podanie przez Pana/Panią danych osobowych jest warunkiem niezbędnym do realizacji wskazanego celu. Konsekwencją niepodania danych osobowych będzie brak możliwości uczestnictwa w Konkursie Plastycznym i Grafiki Komputerowej „Młodość-Miłość-Małżeństwo-Rodzina”. </text:span></text:p>
        </text:list-item>
      </text:list>
      <text:list xml:id="list3576842144" text:style-name="WWNum5">
        <text:list-item>
          <text:p text:style-name="P14"><text:span text:style-name="T6">Administrator danych nie zamierza przekazywać danych osobowych do państwa trzeciego lub organizacji międzynarodowej</text:span></text:p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fo:font-size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.5pt" fo:background-color="#ffffff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zubring-Kozłowska</meta:initial-creator>
    <dc:creator>Wojciech Jakubowski</dc:creator>
    <meta:editing-cycles>34</meta:editing-cycles>
    <meta:print-date>2021-05-24T10:37:00</meta:print-date>
    <meta:creation-date>2021-05-24T09:35:00</meta:creation-date>
    <dc:date>2021-05-28T08:10:00</dc:date>
    <meta:editing-duration>PT43M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24" meta:word-count="412" meta:character-count="3294" meta:non-whitespace-character-count="2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