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" style:parent-style-name="Standard" style:list-style-name="WWNum1" style:family="paragraph">
      <style:paragraph-properties fo:text-align="justify" fo:line-height="115%"/>
      <style:text-properties style:font-name="Times New Roman" style:font-name-complex="Times New Roman"/>
    </style:style>
    <style:style style:name="P4" style:parent-style-name="Standard" style:list-style-name="WWNum1" style:family="paragraph">
      <style:paragraph-properties fo:text-align="justify"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Hiperłącze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list-style-name="WWNum1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" style:parent-style-name="Standard" style:list-style-name="WWNum1" style:family="paragraph">
      <style:paragraph-properties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Standard" style:list-style-name="WWNum1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Standard" style:list-style-name="WWNum1" style:family="paragraph">
      <style:paragraph-properties fo:line-height="115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Standard" style:list-style-name="WWNum1" style:family="paragraph">
      <style:paragraph-properties fo:line-height="115%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8" style:parent-style-name="Standard" style:list-style-name="WWNum1" style:family="paragraph">
      <style:paragraph-properties fo:line-height="115%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Standard" style:list-style-name="WWNum1" style:family="paragraph">
      <style:paragraph-properties fo:line-height="115%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4" style:parent-style-name="Standard" style:list-style-name="WWNum1" style:family="paragraph">
      <style:paragraph-properties fo:line-height="115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Standard" style:list-style-name="WWNum1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Klauzula informacyjna – RODO</text:p>
      <text:p text:style-name="P2">Zgodnie z Rozporządzeniem Parlamentu Europejskiego i Rady (UE) 2016/679 z dnia 27 kwietnia 2016 r. w sprawie ochrony osób fizycznych w związku z przetwarzaniem danych osobowych<text:line-break/>i w sprawie swobodnego przepływu takich danych oraz uchylenia dyrektywy 95/46/WE informuję, iż:</text:p>
      <text:list text:style-name="WWNum1">
        <text:list-item text:start-value="1">
          <text:p text:style-name="P3">Administratorem Pani/Pana danych osobowych jest Gmina Miejska Lubawa,<text:line-break/>ul. Rzepnikowskiego 9A, 14 – 260 Lubawa.</text:p>
        </text:list-item>
      </text:list>
      <text:list text:style-name="WWNum1" text:continue-numbering="true">
        <text:list-item>
          <text:p text:style-name="P4">Urząd Miasta Lubawa wyznaczył Inspektora Ochrony Danych Osobowych.</text:p>
        </text:list-item>
      </text:list>
      <text:p text:style-name="P5"><text:span text:style-name="T6">Kontakt do Inspektora Ochrony Danych Osobowych: p. Maciej Grabowski</text:span><text:span text:style-name="T7"><text:line-break/>e-mail:<text:s/></text:span><text:a xlink:href="mailto:iod@lubawa.pl" office:target-frame-name="_top" xlink:show="replace"><text:span text:style-name="T8">iod@lubawa.pl</text:span></text:a><text:span text:style-name="T9">.</text:span></text:p>
      <text:list text:style-name="WWNum1" text:continue-numbering="true">
        <text:list-item>
          <text:p text:style-name="P10"><text:span text:style-name="T11">Dane osobowe będą przetwarzane w celach związanych z zawarciem i realizacją umowy zlecenia/o</text:span><text:span text:style-name="T12"><text:s/></text:span><text:span text:style-name="T13">dzieło/dostawy lub innej o podobnym skutku prawnym.</text:span></text:p>
        </text:list-item>
      </text:list>
      <text:list text:style-name="WWNum1" text:continue-numbering="true">
        <text:list-item>
          <text:p text:style-name="P14"><text:span text:style-name="T15">Dane osobowe będą przetwarzane w następujących celach:</text:span><text:span text:style-name="T16"><text:line-break/>a. zawarcia umowy;</text:span><text:span text:style-name="T17"><text:line-break/>b. prawidłowej realizacji umowy;</text:span><text:span text:style-name="T18"><text:line-break/>c. podatkowych;</text:span><text:span text:style-name="T19"><text:line-break/>d. ewentualnego dochodzenia roszczeń wynikających z przepisów Kodeksu cywilnego.</text:span><text:span text:style-name="T20"><text:line-break/>Podanie danych osobowych jest dobrowolne, ale i konieczne do zawarcia, realizacji i</text:span><text:span text:style-name="T21"><text:s/></text:span><text:span text:style-name="T22">rozliczenia</text:span><text:span text:style-name="T23"><text:s/></text:span><text:span text:style-name="T24">umowy.</text:span></text:p>
        </text:list-item>
      </text:list>
      <text:list text:style-name="WWNum1" text:continue-numbering="true">
        <text:list-item>
          <text:p text:style-name="P25"><text:span text:style-name="T26">Podstawą prawną przetwarzania danych są niżej wymienione artykuły:</text:span><text:span text:style-name="T27"><text:line-break/>a. art. 6 ust. 1 lit. b RODO, tj. w sytuacji gdy przetwarzanie jest niezbędne do wykonania</text:span><text:span text:style-name="T28"><text:line-break/>umowy, której stroną jest osoba, której dane dotyczą, lub do podjęcia działań na żądanie osoby,</text:span><text:span text:style-name="T29"><text:line-break/>której dane dotyczą, przed zawarciem umowy;</text:span><text:span text:style-name="T30"><text:line-break/>b. art. 6 ust. 1 lit. c RODO, tj. przetwarzanie jest niezbędne do wypełnienia obowiązku</text:span><text:span text:style-name="T31"><text:line-break/>prawnego ciążącego na Administratorze;</text:span><text:span text:style-name="T32"><text:line-break/>c. art. 9 ust. 2 lit. f RODO, tj. przetwarzanie jest niezbędne do ustalenia, dochodzenia lub</text:span><text:span text:style-name="T33"><text:line-break/>obrony roszczeń.</text:span></text:p>
        </text:list-item>
      </text:list>
      <text:list text:style-name="WWNum1" text:continue-numbering="true">
        <text:list-item>
          <text:p text:style-name="P34"><text:span text:style-name="T35">Przysługuje Pani/Panu prawo dostępu do treści swoich danych oraz ich sprostowania, usunięcia lub</text:span><text:span text:style-name="T36"><text:s/></text:span><text:span text:style-name="T37">ograniczenia przetwarzania, prawo do wniesienia sprzeciwu wobec ich przetwarzania, a także prawo</text:span><text:span text:style-name="T38"><text:s/></text:span><text:span text:style-name="T39">do przenoszenia danych.</text:span></text:p>
        </text:list-item>
      </text:list>
      <text:list text:style-name="WWNum1" text:continue-numbering="true">
        <text:list-item>
          <text:p text:style-name="P40"><text:span text:style-name="T41">Przysługuje Pani/Panu również prawo do wniesienia skargi do Prezesa Urzędu Ochrony</text:span><text:span text:style-name="T42"><text:s/></text:span><text:span text:style-name="T43">Danych</text:span><text:span text:style-name="T44"><text:s/></text:span><text:span text:style-name="T45">Osobowych (Urząd Ochrony Danych Osobowych, 00-193 Warszawa, ul. Stawki 2), gdy uzna Pani/Pan,</text:span><text:span text:style-name="T46"><text:s/></text:span><text:span text:style-name="T47">iż przetwarzanie danych osobowych jego dotyczących narusza przepisy RODO.</text:span></text:p>
        </text:list-item>
      </text:list>
      <text:list text:style-name="WWNum1" text:continue-numbering="true">
        <text:list-item>
          <text:p text:style-name="P48"><text:span text:style-name="T49">Pani/Pana dane osobowe będą przetwarzane przez okres nie dłuższy niż niezbędny do</text:span><text:span text:style-name="T50"><text:s/></text:span><text:span text:style-name="T51">wykonania</text:span><text:span text:style-name="T52"><text:s/></text:span><text:span text:style-name="T53">umowy współpracy oraz okres wynikający z przepisów prawa dotyczących m.in. upływu terminu</text:span><text:span text:style-name="T54"><text:s/></text:span><text:span text:style-name="T55">dochodzenia ewentualnych roszczeń, wynikających z zawartej umowy i</text:span><text:span text:style-name="T56"><text:s/></text:span><text:span text:style-name="T57">realizacją obowiązku</text:span><text:span text:style-name="T58"><text:s/></text:span><text:span text:style-name="T59">archiwizacji.</text:span></text:p>
        </text:list-item>
      </text:list>
      <text:list text:style-name="WWNum1" text:continue-numbering="true">
        <text:list-item>
          <text:p text:style-name="P60"><text:span text:style-name="T61">Pani/Pana dane osobowe nie będą przekazywane do państw trzecich i organizacji</text:span><text:span text:style-name="T62"><text:s/></text:span><text:span text:style-name="T63">międzynarodowych.</text:span></text:p>
        </text:list-item>
      </text:list>
      <text:list text:style-name="WWNum1" text:continue-numbering="true">
        <text:list-item>
          <text:p text:style-name="P64"><text:span text:style-name="T65">Pani/Pana dane osobowe nie będą podlegać zautomatyzowanemu podejmowaniu decyzji, w</text:span><text:span text:style-name="T66"><text:s/></text:span><text:span text:style-name="T67">tym</text:span><text:span text:style-name="T68"><text:s/></text:span><text:span text:style-name="T69">profilowaniu.</text:span></text:p>
        </text:list-item>
      </text:list>
      <text:list text:style-name="WWNum1" text:continue-numbering="true">
        <text:list-item>
          <text:p text:style-name="P70"><text:span text:style-name="T71">Odbiorcami Pani/Pana danych osobowych będą podmioty, wobec których<text:s/></text:span><text:span text:style-name="T72">Gmina</text:span><text:span text:style-name="T73"><text:s/>ma</text:span><text:span text:style-name="T74"><text:s/></text:span><text:span text:style-name="T75">obowiązek</text:span><text:span text:style-name="T76"><text:s/></text:span><text:span text:style-name="T77">przekazywania danych na gruncie obowiązujących przepisów prawa, a także</text:span><text:span text:style-name="T78"><text:s/></text:span><text:span text:style-name="T79">podmioty, z którymi</text:span><text:span text:style-name="T80"><text:s/>Gmina</text:span><text:span text:style-name="T81"><text:s/>współpracuje w zakresie wykonania umowy, oraz podmioty</text:span><text:span text:style-name="T82"><text:s/></text:span><text:span text:style-name="T83">świadczące usługi na rzecz</text:span><text:span text:style-name="T84"><text:s/>Gminy</text:span><text:span text:style-name="T8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iej Grabowski</meta:initial-creator>
    <dc:creator>Maciej Grabowski</dc:creator>
    <meta:creation-date>2022-08-11T07:52:00Z</meta:creation-date>
    <dc:date>2022-08-11T07:52:00Z</dc:date>
    <meta:print-date>2019-05-13T08:09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03" meta:character-count="2820" meta:row-count="20" meta:non-whitespace-character-count="2422"/>
  </office:meta>
</office:document-meta>
</file>