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line-height="150%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46901" style:font-name-complex="Times New Roman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46901" style:font-name-complex="Times New Roman"/>
    </style:style>
    <style:style style:name="P6" style:family="paragraph" style:parent-style-name="Standard" style:list-style-name="L1">
      <style:paragraph-properties fo:line-height="150%"/>
      <style:text-properties style:font-name-complex="Times New Roman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-complex="Times New Roman"/>
    </style:style>
    <style:style style:name="T1" style:family="text">
      <style:text-properties officeooo:rsid="00146901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..</text:p>
      <text:p text:style-name="P4">(miejscowość i data)</text:p>
      <text:p text:style-name="P8">…………………….</text:p>
      <text:p text:style-name="P1"><text:span text:style-name="T1">(</text:span>imię i nazwisko<text:span text:style-name="T1">)</text:span></text:p>
      <text:p text:style-name="P1"/>
      <text:p text:style-name="P1">……………………………… <text:s text:c="68"/></text:p>
      <text:p text:style-name="P1">(adres zamieszkania)</text:p>
      <text:p text:style-name="P1"/>
      <text:p text:style-name="P1">……………………………..</text:p>
      <text:p text:style-name="P1">(Tel. kontaktowy) <text:s text:c="2"/></text:p>
      <text:p text:style-name="P1"/>
      <text:p text:style-name="P1"/>
      <text:p text:style-name="P3">Oświadczenie kandydata na opiekuna prawnego</text:p>
      <text:p text:style-name="P1"/>
      <text:p text:style-name="P1">Jestem świadomy/a odpowiedzialności karnej za składanie fałszywego oświadczenia.</text:p>
      <text:p text:style-name="P1"/>
      <text:p text:style-name="P1">Niniejszym oświadczam, ż<text:span text:style-name="T1">e</text:span> zgłaszam się jako kandydat na opiekuna prawnego dla osoby całkowicie ubezwłasnowolnionej. </text:p>
      <text:p text:style-name="P2">W związku powyższym oświadczam, iż:</text:p>
      <text:list text:style-name="L1">
        <text:list-item>
          <text:p text:style-name="P6"><text:s/>Jestem obywatelem Rzeczypospolitej Polskiej </text:p>
        </text:list-item>
        <text:list-item>
          <text:p text:style-name="P6"><text:s/>Posiadam pełną zdolność do czynności prawnych;</text:p>
        </text:list-item>
        <text:list-item>
          <text:p text:style-name="P6">Korzystam z pełni praw publicznych;</text:p>
        </text:list-item>
        <text:list-item>
          <text:p text:style-name="P6"><text:s/>Mój stan zdrowia pozwala na pełnienie funkcji opiekuna osoby całkowicie ubezwłasnowolnionej</text:p>
        </text:list-item>
        <text:list-item>
          <text:p text:style-name="P6"><text:s/>Nie byłem/am skazany/a za przestępstwo popełnione umyślnie;</text:p>
        </text:list-item>
        <text:list-item>
          <text:p text:style-name="P6">Wyrażam zgodę na przetwarzanie moich danych osobowych do celów rekrutacji.</text:p>
        </text:list-item>
      </text:list>
      <text:p text:style-name="P1"/>
      <text:p text:style-name="P1"/>
      <text:p text:style-name="P1"/>
      <text:p text:style-name="P1"><text:s text:c="61"/></text:p>
      <text:p text:style-name="P1"/>
      <text:p text:style-name="P1"/>
      <text:p text:style-name="P1"><text:s text:c="76"/>…………………………..............</text:p>
      <text:p text:style-name="P1"><text:s text:c="97"/>podpis</text:p>
      <text:p text:style-name="P1"/>
      <text:p text:style-name="P1"/>
      <text:p text:style-name="P1"><text:s/>* właściwe podkreślić <text:s text:c="14"/></text:p>
      <text:p text:style-name="Standard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Tomasz Palka</meta:initial-creator>
    <meta:creation-date>2018-10-03T10:51:00Z</meta:creation-date>
    <dc:date>2023-01-13T09:04:04.881000000</dc:date>
    <meta:print-date>2023-01-13T08:32:42.631000000</meta:print-date>
    <meta:editing-cycles>10</meta:editing-cycles>
    <meta:editing-duration>PT42M30S</meta:editing-duration>
    <meta:document-statistic meta:table-count="0" meta:image-count="0" meta:object-count="0" meta:page-count="1" meta:paragraph-count="22" meta:word-count="100" meta:character-count="1130" meta:non-whitespace-character-count="729"/>
    <meta:template xlink:type="simple" xlink:actuate="onRequest" xlink:title="" xlink:href="file:///C:/Users/KATARZYNAŻUCHOWSKA.UMLUBAWA/AppData/Local/Temp/pid-6104/oświadczenie%20—%20kopia.odt/Normal"/>
  </office:meta>
</office:document-meta>
</file>