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style:text-autospace="none" fo:text-align="center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" style:parent-style-name="Akapitzlistą" style:list-style-name="LFO1" style:family="paragraph">
      <style:paragraph-properties style:text-autospace="non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Akapitzlistą" style:list-style-name="LFO1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9" style:parent-style-name="Akapitzlistą" style:list-style-name="LFO3" style:family="paragraph">
      <style:paragraph-properties style:text-autospace="non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left="0.4916in" fo:text-indent="0.0083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Akapitzlistą" style:list-style-name="LFO3" style:family="paragraph">
      <style:paragraph-properties style:text-autospace="non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LFO4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3" style:parent-style-name="Akapitzlistą" style:list-style-name="LFO4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4" style:parent-style-name="Akapitzlistą" style:list-style-name="LFO4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5" style:parent-style-name="Akapitzlistą" style:list-style-name="LFO3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5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8" style:parent-style-name="Akapitzlistą" style:list-style-name="LFO5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9" style:parent-style-name="Akapitzlistą" style:list-style-name="LFO3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P21" style:parent-style-name="Akapitzlistą" style:list-style-name="LFO3" style:family="paragraph">
      <style:paragraph-properties style:text-autospace="non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Akapitzlistą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Akapitzlistą" style:list-style-name="LFO3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Akapitzlistą" style:list-style-name="LFO6" style:family="paragraph">
      <style:paragraph-properties fo:text-align="justify" style:vertical-align="auto" fo:margin-bottom="0in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Akapitzlistą" style:list-style-name="LFO3" style:family="paragraph">
      <style:paragraph-properties style:text-autospace="non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7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Akapitzlistą" style:list-style-name="LFO7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5" style:parent-style-name="Akapitzlistą" style:list-style-name="LFO7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6" style:parent-style-name="Akapitzlistą" style:list-style-name="LFO7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7" style:parent-style-name="Akapitzlistą" style:list-style-name="LFO7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P40" style:parent-style-name="Akapitzlistą" style:list-style-name="LFO7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P43" style:parent-style-name="Akapitzlistą" style:list-style-name="LFO7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5" style:parent-style-name="Akapitzlistą" style:list-style-name="LFO3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7" style:parent-style-name="Akapitzlistą" style:list-style-name="LFO8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9" style:parent-style-name="Hiperłącze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2" style:parent-style-name="Hiperłącze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4" style:parent-style-name="Akapitzlistą" style:list-style-name="LFO8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6" style:parent-style-name="Akapitzlistą" style:list-style-name="LFO8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8" style:parent-style-name="Akapitzlistą" style:list-style-name="LFO8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margin-left="4.42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/>
      <style:text-properties style:font-name-complex="Calibri" fo:font-style="italic" style:font-style-asian="italic" style:font-style-complex="italic" fo:color="#000000"/>
    </style:style>
    <style:style style:name="P64" style:parent-style-name="Normalny" style:family="paragraph">
      <style:paragraph-properties style:text-autospace="none" fo:text-align="justify"/>
      <style:text-properties style:font-name-complex="Calibri" fo:font-style="italic" style:font-style-asian="italic" style:font-style-complex="italic" fo:color="#000000"/>
    </style:style>
    <style:style style:name="P65" style:parent-style-name="Normalny" style:family="paragraph">
      <style:paragraph-properties style:text-autospace="none" fo:text-align="justify"/>
      <style:text-properties style:font-name-complex="Calibri" fo:font-style="italic" style:font-style-asian="italic" style:font-style-complex="italic" fo:color="#000000"/>
    </style:style>
    <style:style style:name="P66" style:parent-style-name="Normalny" style:family="paragraph">
      <style:paragraph-properties style:text-autospace="none" fo:text-align="justify"/>
      <style:text-properties style:font-name-complex="Calibri" fo:font-style="italic" style:font-style-asian="italic" style:font-style-complex="italic" fo:color="#000000"/>
    </style:style>
    <style:style style:name="P67" style:parent-style-name="Normalny" style:family="paragraph">
      <style:paragraph-properties style:text-autospace="none" fo:text-align="justify"/>
      <style:text-properties style:font-name-complex="Calibri" fo:font-style="italic" style:font-style-asian="italic" style:font-style-complex="italic" fo:color="#000000"/>
    </style:style>
    <style:style style:name="P68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0" style:parent-style-name="Akapitzlistą" style:list-style-name="LFO9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1" style:parent-style-name="Akapitzlistą" style:list-style-name="LFO9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2" style:parent-style-name="Akapitzlistą" style:list-style-name="LFO9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7" style:parent-style-name="Normalny" style:family="paragraph">
      <style:paragraph-properties fo:text-align="justify"/>
    </style:style>
  </office:automatic-styles>
  <office:body>
    <office:text text:use-soft-page-breaks="true">
      <text:p text:style-name="P1">REGULAMIN<text:s/><text:line-break/>II MIEJSKIEGO KONKURSU NA SŁUCHOWISKO RODZINNE<text:line-break/><text:s/>pt. ”Razem tworzymy Rodzinę”</text:p>
      <text:p text:style-name="P2">organizowany w ramach obchodów XXV <text:s/>Warmińsko-Mazurskich Dni Rodziny</text:p>
      <text:list text:style-name="LFO1" text:continue-numbering="true">
        <text:list-item>
          <text:p text:style-name="P3">Organizator konkursu</text:p>
        </text:list-item>
      </text:list>
      <text:list text:style-name="LFO2" text:continue-numbering="true">
        <text:list-item>
          <text:p text:style-name="P4">Organizatorem konkursu na słuchowisko rodzinne, zwanego dalej „Konkursem” <text:s/>jest Miejski Ośrodek Pomocy Społecznej w Lubawie przy współpracy z Miejską Komisją Rozwiązywania Problemów Alkoholowych w Lubawie, Lubawskim Centrum Aktywności Społecznej, Przedszkolem Miejskim w Lubawie, Szkołą Podstawową im. Mikołaja Kopernika w Lubawie.</text:p>
        </text:list-item>
      </text:list>
      <text:p text:style-name="P5">Patronat nad konkursem sprawuje Burmistrz Miasta Lubawa.<text:s/></text:p>
      <text:list text:style-name="LFO1" text:continue-numbering="true">
        <text:list-item>
          <text:p text:style-name="P6"><text:span text:style-name="T7">Przedmiot konkursu</text:span></text:p>
        </text:list-item>
      </text:list>
      <text:p text:style-name="P8">Przedmiotem konkursu jest nagranie rodzinnego słuchowiska z efektami dźwiękowymi<text:s/><text:line-break/>o dowolnej tematyce z literatury dziecięcej np. wiersz, bajka.<text:s/></text:p>
      <text:list text:style-name="LFO3" text:continue-numbering="true">
        <text:list-item>
          <text:p text:style-name="P9">Uczestnicy konkursu</text:p>
        </text:list-item>
      </text:list>
      <text:p text:style-name="P10">Uczestnikami konkursu będą rodziny z dziećmi w wieku szkolnym i przedszkolnym z <text:s text:c="5"/>terenu miasta Lubawa.</text:p>
      <text:list text:style-name="LFO3" text:continue-numbering="true">
        <text:list-item>
          <text:p text:style-name="P11">Warunki udziału w konkursie</text:p>
        </text:list-item>
      </text:list>
      <text:list text:style-name="LFO4" text:continue-numbering="true">
        <text:list-item>
          <text:p text:style-name="P12">Udział w konkursie jest dobrowolny.</text:p>
        </text:list-item>
        <text:list-item>
          <text:p text:style-name="P13">W przypadku osób nieletnich <text:s/>zgłoszenie dokonuje wyłącznie rodzic lub opiekun prawny dziecka.</text:p>
        </text:list-item>
        <text:list-item>
          <text:p text:style-name="P14">Do nagrania powinny być dołączone podpisane oświadczenia oraz karta zgłoszeniowa (w formie papierowej lub skanu).<text:s/></text:p>
        </text:list-item>
      </text:list>
      <text:list text:style-name="LFO3" text:continue-numbering="true">
        <text:list-item>
          <text:p text:style-name="P15"><text:span text:style-name="T16">Praca konkursowa</text:span></text:p>
        </text:list-item>
      </text:list>
      <text:list text:style-name="LFO5" text:continue-numbering="true">
        <text:list-item>
          <text:p text:style-name="P17">Uczestnik może zgłosić do konkursu <text:s/>maksymalnie 1 nagranie.</text:p>
        </text:list-item>
        <text:list-item>
          <text:p text:style-name="P18">Słuchowisko powinno trwać nie dłużej niż 3 minuty.<text:s/></text:p>
        </text:list-item>
      </text:list>
      <text:list text:style-name="LFO3" text:continue-numbering="true">
        <text:list-item>
          <text:p text:style-name="P19"><text:span text:style-name="T20">Nagranie należy dostarczyć na nośniku danych (płyta CD) w formacie mp.3,<text:s/></text:span></text:p>
        </text:list-item>
        <text:list-item>
          <text:p text:style-name="P21">Harmonogram<text:s/></text:p>
        </text:list-item>
      </text:list>
      <text:p text:style-name="P22"><text:span text:style-name="T23">Konkurs trwa od 10 maja 2023 r. do 22 maja 2023 r.<text:s/></text:span></text:p>
      <text:list text:style-name="LFO3" text:continue-numbering="true">
        <text:list-item>
          <text:p text:style-name="P24"><text:span text:style-name="T25">Komisja konkursowa</text:span></text:p>
        </text:list-item>
      </text:list>
      <text:list text:style-name="LFO6" text:continue-numbering="true">
        <text:list-item>
          <text:p text:style-name="P26"><text:span text:style-name="T27">Komisja konkursowa powołana</text:span><text:span text:style-name="T28"><text:s/>Zarządzenie Nr 22/2023 Kierownika Miejskiego Ośrodka Pomocy Społecznej w Lubawie z dnia <text:s/>10.05.2023 roku w sprawie powołania komisji<text:s/></text:span><text:soft-page-break/><text:span text:style-name="T29">konkursowej do oceny prac w następujących konkursach: <text:s/>III Miejski Konkurs Plastycznym i Grafiki Komputerowej, III Miejski Konkurs Fotograficzny, II Miejski Konkurs na Słuchowisko Rodzinne pt. „Razem tworzymy Rodzinę”,<text:s/></text:span><text:span text:style-name="T30">czuwa na prawidłowością przebiegu konkursu, dokonuje oceny prac konkursowych, wyłania zwycięzców i przyznaje nagrody.<text:s/></text:span></text:p>
        </text:list-item>
      </text:list>
      <text:list text:style-name="LFO3" text:continue-numbering="true">
        <text:list-item>
          <text:p text:style-name="P31">Ocena prac i rozstrzygnięcie konkursu</text:p>
        </text:list-item>
      </text:list>
      <text:list text:style-name="LFO7" text:continue-numbering="true">
        <text:list-item>
          <text:p text:style-name="P32"><text:span text:style-name="T33">Wszystkie prace <text:s/>nadesłane do Konkursu podlegają ocenie Komisji Konkursowej.</text:span></text:p>
        </text:list-item>
        <text:list-item>
          <text:p text:style-name="P34">Komisja dokonuje oceny po zakończeniu okresu trwania Konkursu biorąc pod uwagę wartość artystyczną, pomysłowość i oryginalność nadesłanego słuchowiska.<text:s/></text:p>
        </text:list-item>
        <text:list-item>
          <text:p text:style-name="P35">Spośród nadesłanych prac Komisja wybierze trzy prace, które zajmą pierwsze, drugie i trzecie miejsce oraz prace wyróżnione.<text:s/></text:p>
        </text:list-item>
        <text:list-item>
          <text:p text:style-name="P36">Decyzje Komisji są ostateczne i wiążące dla wszystkich uczestników Konkursu.</text:p>
        </text:list-item>
        <text:list-item>
          <text:p text:style-name="P37"><text:span text:style-name="T38">O<text:s/></text:span><text:span text:style-name="T39">decyzji Komisji nagrodzone osoby zostaną z powiadomione telefonicznie.<text:s/></text:span></text:p>
        </text:list-item>
        <text:list-item>
          <text:p text:style-name="P40"><text:span text:style-name="T41">Ogłoszenie wyników konkursu wraz z prezentacją najlepszych prac nastąpi w dniu<text:s/></text:span><text:span text:style-name="T42"><text:line-break/>04 czerwca 2022 r. na pikniku pn. „Siłą Lubawy jest Rodzina”.</text:span></text:p>
        </text:list-item>
        <text:list-item>
          <text:p text:style-name="P43"><text:span text:style-name="T44">Z rozstrzygniętego Konkursu zostanie sporządzony protokół.</text:span></text:p>
        </text:list-item>
      </text:list>
      <text:list text:style-name="LFO3" text:continue-numbering="true">
        <text:list-item>
          <text:p text:style-name="P45"><text:span text:style-name="T46">Postanowienia końcowe</text:span></text:p>
        </text:list-item>
      </text:list>
      <text:list text:style-name="LFO8" text:continue-numbering="true">
        <text:list-item>
          <text:p text:style-name="P47"><text:span text:style-name="T48">Regulamin konkursu dostępny jest na stronach internetowych<text:s/></text:span><text:a xlink:href="http://www.mops-lubawa.pl" office:target-frame-name="_top" xlink:show="replace"><text:span text:style-name="T49">www.mops-lubawa.pl</text:span></text:a><text:span text:style-name="T50"><text:s/></text:span><text:span text:style-name="T51"><text:line-break/>oraz<text:s/></text:span><text:a xlink:href="http://www.lubawa.pl" office:target-frame-name="_top" xlink:show="replace"><text:span text:style-name="T52">www.lubawa.pl</text:span></text:a><text:span text:style-name="T53"><text:s/></text:span></text:p>
        </text:list-item>
        <text:list-item>
          <text:p text:style-name="P54"><text:span text:style-name="T55">Zgłoszenie prac do konkursu jest jednoznaczne z przyjęciem przez uczestnika Konkursu warunków niniejszego regulaminu.</text:span></text:p>
        </text:list-item>
        <text:list-item>
          <text:p text:style-name="P56"><text:span text:style-name="T57">Organizator przewiduje możliwość zmiany Regulaminu, przerwania lub odwołania konkursu z powodu ważnych przyczyn.</text:span></text:p>
        </text:list-item>
        <text:list-item>
          <text:p text:style-name="P58"><text:span text:style-name="T59">Koordynatorami konkursu są: Kierownik Miejskiego Ośrodka Pomocy Społecznej<text:s/></text:span><text:span text:style-name="T60"><text:line-break/>w Lubawie – Iwona Marzena Zielińska, tel. 89 645 28 55 oraz pracownik socjalny MOPS</text:span><text:span text:style-name="T61"><text:line-break/><text:s/>w Lubawie – Dorota Nidzworska, tel. <text:s/>89 645 28 55.</text:span></text:p>
        </text:list-item>
      </text:list>
      <text:p text:style-name="P62"><text:s text:c="4"/>Zatwierdził/a: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Załączniki:<text:s/></text:p>
      <text:list text:style-name="LFO9" text:continue-numbering="true">
        <text:list-item>
          <text:p text:style-name="P70">Karta zgłoszeniowa do <text:s/>II Miejskiego Konkursu na Słuchowisko Rodzinne</text:p>
        </text:list-item>
        <text:list-item>
          <text:p text:style-name="P71">Oświadczenie Uczestnika Konkursu</text:p>
        </text:list-item>
        <text:list-item>
          <text:p text:style-name="P72">Oświadczenie Rodzica/Opiekuna*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*w przypadku Uczestnika poniżej 16 roku życia wypełnia Rodzic/Opiekun prawny<text:s/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Calibri" style:font-name-complex="Calibri" fo:font-weight="bold" style:font-weight-asian="bold" style:font-weight-complex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ciech Jakubowski</meta:initial-creator>
    <dc:creator>Dorota Nidzworska</dc:creator>
    <meta:creation-date>2023-04-27T09:39:00Z</meta:creation-date>
    <dc:date>2023-05-10T07:47:00Z</dc:date>
    <meta:print-date>2023-05-10T07:42:00Z</meta:print-date>
    <meta:template xlink:href="Normal" xlink:type="simple"/>
    <meta:editing-cycles>16</meta:editing-cycles>
    <meta:editing-duration>PT1860S</meta:editing-duration>
    <meta:document-statistic meta:page-count="3" meta:paragraph-count="7" meta:word-count="512" meta:character-count="3578" meta:row-count="25" meta:non-whitespace-character-count="3073"/>
  </office:meta>
</office:document-meta>
</file>