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style:text-autospace="none" fo:text-align="center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" style:parent-style-name="Normalny" style:list-style-name="LFO1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list-style-name="LFO3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Akapitzlistą" style:list-style-name="LFO4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24" style:parent-style-name="Akapitzlistą" style:list-style-name="LFO4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25" style:parent-style-name="Akapitzlistą" style:list-style-name="LFO5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26" style:parent-style-name="Akapitzlistą" style:list-style-name="LFO5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27" style:parent-style-name="Akapitzlistą" style:list-style-name="LFO5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6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Akapitzlistą" style:list-style-name="LFO7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P36" style:parent-style-name="Akapitzlistą" style:list-style-name="LFO8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7" style:parent-style-name="Normalny" style:list-style-name="LFO8" style:family="paragraph">
      <style:paragraph-properties style:text-autospace="none" fo:text-align="justify" fo:margin-left="0.7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Normalny" style:list-style-name="LFO8" style:family="paragraph">
      <style:paragraph-properties style:text-autospace="none" fo:text-align="justify" fo:margin-left="0.7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LFO10" style:family="paragraph">
      <style:paragraph-properties fo:text-align="justify" style:vertical-align="auto" fo:margin-bottom="0in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4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P56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2" style:parent-style-name="Akapitzlistą" style:list-style-name="LFO7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4" style:parent-style-name="Hiperłącze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6" style:parent-style-name="Hiperłącze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8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0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1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margin-bottom="0.1388in" fo:line-height="115%"/>
      <style:text-properties style:font-name-complex="Calibri" fo:language="pl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center" fo:margin-left="2.95in" fo:text-indent="0.4916in">
        <style:tab-stops/>
      </style:paragraph-properties>
    </style:style>
    <style:style style:name="P76" style:parent-style-name="Normalny" style:family="paragraph">
      <style:paragraph-properties fo:text-align="center" fo:margin-left="2.95in" fo:text-indent="0.4916in">
        <style:tab-stops/>
      </style:paragraph-properties>
    </style:style>
    <style:style style:name="P77" style:parent-style-name="Akapitzlistą" style:list-style-name="LFO9" style:family="paragraph"/>
    <style:style style:name="P78" style:parent-style-name="Akapitzlistą" style:list-style-name="LFO9" style:family="paragraph"/>
    <style:style style:name="P79" style:parent-style-name="Akapitzlistą" style:list-style-name="LFO9" style:family="paragraph"/>
    <style:style style:name="P80" style:parent-style-name="Normalny" style:family="paragraph">
      <style:text-properties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/>
      <style:text-properties style:font-name-complex="Calibri" fo:color="#000000" fo:font-size="10pt" style:font-size-asian="10pt" style:font-size-complex="10pt"/>
    </style:style>
    <style:style style:name="P82" style:parent-style-name="Akapitzlistą" style:family="paragraph">
      <style:paragraph-properties fo:margin-left="2.25in">
        <style:tab-stops/>
      </style:paragraph-properties>
    </style:style>
    <style:style style:name="P83" style:parent-style-name="Normalny" style:family="paragraph">
      <style:paragraph-properties fo:text-align="center" fo:margin-left="2.95in" fo:text-indent="0.4916in">
        <style:tab-stops/>
      </style:paragraph-properties>
    </style:style>
    <style:style style:name="P84" style:parent-style-name="Normalny" style:family="paragraph">
      <style:paragraph-properties fo:text-align="justify" fo:margin-left="2.95in" fo:text-indent="0.4916in">
        <style:tab-stops/>
      </style:paragraph-properties>
    </style:style>
  </office:automatic-styles>
  <office:body>
    <office:text text:use-soft-page-breaks="true">
      <text:p text:style-name="P1">REGULAMIN<text:s/><text:line-break/>III MIEJSKIEGO KONKURSU FOTOGRAFICZNEGO<text:s/><text:line-break/>pt. ”Razem tworzymy Rodzinę”</text:p>
      <text:p text:style-name="P2">organizowany w ramach obchodów XXV Warmińsko-Mazurskich Dni Rodziny</text:p>
      <text:list text:style-name="LFO1" text:continue-numbering="true">
        <text:list-item>
          <text:p text:style-name="P3">Organizator konkursu</text:p>
        </text:list-item>
      </text:list>
      <text:list text:style-name="LFO2" text:continue-numbering="true">
        <text:list-item>
          <text:p text:style-name="P4">Organizatorem konkursu fotograficznego <text:s/>zwanego dalej „Konkursem” <text:s/>jest Miejski Ośrodek Pomocy Społecznej w Lubawie przy współpracy z Miejską Komisją Rozwiązywania Problemów Alkoholowych w Lubawie, Lubawskim Centrum Aktywności Społecznej w Lubawie, Szkołą Podstawową im. Mikołaja Kopernika <text:s/>w Lubawie, Zespołem Szkół w Lubawie.</text:p>
        </text:list-item>
        <text:list-item>
          <text:p text:style-name="P5">Patronat nad konkursem sprawuje Burmistrz Miasta Lubawa.<text:s/></text:p>
        </text:list-item>
      </text:list>
      <text:p text:style-name="P6">2.<text:tab/>Cel i tematyka konkursu</text:p>
      <text:list text:style-name="LFO3" text:continue-numbering="true">
        <text:list-item>
          <text:p text:style-name="P7">Celem konkursu jest pokazanie udziału wszystkich członków rodziny odpowiedzialnych za wspólne tworzenie Rodziny. „To my wszyscy członkowie Razem tworzymy Rodzinę, która jest i będzie wielkim oparciem dla nas wszystkich.</text:p>
        </text:list-item>
      </text:list>
      <text:p text:style-name="P8">3.<text:tab/>Uczestnicy konkursu</text:p>
      <text:list text:style-name="LFO2" text:continue-numbering="true">
        <text:list-item>
          <text:p text:style-name="P9"><text:span text:style-name="T10">Konkurs adresowany jest do uczniów szkół ponadpodstawowych, jak również uczniów klas I–VIII szkół podstawowych z Gminy Miejskiej Lubawa, z podziałem na III grupy:</text:span></text:p>
        </text:list-item>
      </text:list>
      <text:p text:style-name="P11">- I grupa uczniowie klas I-V szkół podstawowych,</text:p>
      <text:p text:style-name="P12">- II grupa uczniowie klas VI-VIII szkół podstawowych<text:s/></text:p>
      <text:p text:style-name="P13"><text:span text:style-name="T14">- III grupa uczniowie szkół ponadpodstawowych.</text:span></text:p>
      <text:p text:style-name="P15">4.<text:tab/>Warunki udziału w konkursie</text:p>
      <text:list text:style-name="LFO2" text:continue-numbering="true">
        <text:list-item>
          <text:p text:style-name="P16">Udział w konkursie jest dobrowolny.</text:p>
        </text:list-item>
        <text:list-item>
          <text:p text:style-name="P17">W przypadku osób nieletnich <text:s/>zgłoszenie dokonuje wyłącznie rodzic lub opiekun prawny dziecka.</text:p>
        </text:list-item>
        <text:list-item>
          <text:p text:style-name="P18">Prace powinny mieć charakter indywidualny.</text:p>
        </text:list-item>
        <text:list-item>
          <text:p text:style-name="P19">Do prac powinny być dołączone podpisane oświadczenia oraz karta zgłoszeniowa.</text:p>
        </text:list-item>
      </text:list>
      <text:p text:style-name="P20">5.<text:tab/>Praca konkursowa</text:p>
      <text:list text:style-name="LFO2" text:continue-numbering="true">
        <text:list-item>
          <text:p text:style-name="P21">Uczestnik może zgłosić do konkursu <text:s/>maksymalnie 1 pracę.</text:p>
        </text:list-item>
        <text:list-item>
          <text:p text:style-name="P22">Praca konkursowa powinna spełniać następujące wymogi:</text:p>
        </text:list-item>
      </text:list>
      <text:list text:style-name="LFO4" text:continue-numbering="true">
        <text:list-item>
          <text:p text:style-name="P23">zdjęcie powinno być wywołane,</text:p>
        </text:list-item>
        <text:list-item>
          <text:p text:style-name="P24">format zdjęcia: nie większy niż 21 cm x 30 cm.</text:p>
        </text:list-item>
      </text:list>
      <text:list text:style-name="LFO5" text:continue-numbering="true">
        <text:list-item>
          <text:p text:style-name="P25">Pracę należy podpisać na odwrocie w następujący sposób: imię i nazwisko autora pracy, klasa (lub wiek dziecka), telefon kontaktowy (w przypadku osób niepełnoletnich – nr tel. do opiekuna).</text:p>
        </text:list-item>
        <text:list-item>
          <text:p text:style-name="P26">Prace składane i rolowane nie będą brane pod uwagę.</text:p>
        </text:list-item>
        <text:list-item>
          <text:p text:style-name="P27"><text:span text:style-name="T28">Tylko i wyłącznie prace zapakowane w kopertę i podpisane w następujący sposób:<text:s/></text:span><text:span text:style-name="T29"><text:line-break/>„III Miejski Konkurs Fotograficzny pt. „Razem tworzymy Rodzinę” będą kwalifikowane do udziału w konkursie.<text:s/></text:span></text:p>
        </text:list-item>
      </text:list>
      <text:p text:style-name="P30">6.<text:tab/>Harmonogram<text:s/></text:p>
      <text:list text:style-name="LFO6" text:continue-numbering="true">
        <text:list-item>
          <text:p text:style-name="P31"><text:span text:style-name="T32">Termin rozpoczęcia konkursu: 10 maj 2023 r.<text:s/></text:span></text:p>
        </text:list-item>
      </text:list>
      <text:list text:style-name="LFO7" text:continue-numbering="true">
        <text:list-item>
          <text:p text:style-name="P33"><text:span text:style-name="T34">Prace można <text:s/>składać do dnia 22 maja 2023 r. do godziny 15.00 <text:s/>bezpośrednio<text:s/></text:span><text:span text:style-name="T35"><text:line-break/>w:<text:s/></text:span></text:p>
        </text:list-item>
      </text:list>
      <text:list text:style-name="LFO8" text:continue-numbering="true">
        <text:list-item>
          <text:p text:style-name="P36">Lubawskim <text:s/>Centrum Aktywności Społecznej, ul. Biskupów Chełmińskich 1,</text:p>
        </text:list-item>
        <text:list-item>
          <text:p text:style-name="P37"><text:s text:c="6"/>Zespole Szkół w Lubawie, ul. Gdańska 25 (u pedagoga szkolnego),</text:p>
        </text:list-item>
        <text:list-item>
          <text:p text:style-name="P38"><text:s text:c="6"/>Szkole Podstawowej im. Mikołaja Kopernika <text:s/>w Lubawie, ul. Rzepnikowskiego 7,<text:line-break/><text:s text:c="7"/>ul. Św. Barbary 45 (u wychowawcy klasy).</text:p>
        </text:list-item>
      </text:list>
      <text:p text:style-name="P39">7.<text:tab/>Komisja konkursowa</text:p>
      <text:list text:style-name="LFO10" text:continue-numbering="true">
        <text:list-item>
          <text:p text:style-name="P40"><text:span text:style-name="T41">Komisja konkursowa</text:span><text:span text:style-name="T42"><text:s/></text:span><text:span text:style-name="T43">powołana</text:span><text:span text:style-name="T44"><text:s/>Zarządzenie Nr 22/2023 Kierownika Miejskiego Ośrodka Pomocy Społecznej w Lubawie z dnia <text:s/>10.05.2023 roku w sprawie powołania komisji konkursowej do oceny prac w następujących konkursach: <text:s/>III Miejski Konkurs Plastycznym i Grafiki Komputerowej, III Miejski Konkurs Fotograficzny, II Miejski Konkurs na Słuchowisko Rodzinne pt. „Razem tworzymy Rodzinę”,<text:s/></text:span><text:span text:style-name="T45">czuwa na prawidłowością przebiegu konkursu, dokonuje oceny prac konkursowych, wyłania zwycięzców i przyznaje nagrody.<text:s/></text:span></text:p>
        </text:list-item>
      </text:list>
      <text:p text:style-name="P46">8.<text:tab/>Ocena prac i rozstrzygnięcie konkursu</text:p>
      <text:list text:style-name="LFO2" text:continue-numbering="true">
        <text:list-item>
          <text:p text:style-name="P47"><text:span text:style-name="T48">Wszystkie prace <text:s/>nadesłane do Konkursu podlegają ocenie Komisji Konkursowej</text:span><text:span text:style-name="T49">.</text:span></text:p>
        </text:list-item>
        <text:list-item>
          <text:p text:style-name="P50">Komisja dokonuje oceny po zakończeniu okresu trwania Konkursu biorąc pod uwagę wartość artystyczną, pomysłowość i oryginalność nadesłanych prac.</text:p>
        </text:list-item>
        <text:list-item>
          <text:p text:style-name="P51">Spośród nadesłanych prac Komisja wybierze trzy prace, które zajmą pierwsze, drugie<text:line-break/><text:s/>i trzecie miejsce, a także prace wyróżnione.</text:p>
        </text:list-item>
        <text:list-item>
          <text:p text:style-name="P52">Decyzje Komisji są ostateczne i wiążące dla wszystkich uczestników Konkursu.</text:p>
        </text:list-item>
        <text:list-item>
          <text:p text:style-name="P53"><text:s/>O decyzji Komisji nagrodzone osoby zostaną z powiadomione telefonicznie.<text:s/></text:p>
        </text:list-item>
        <text:list-item>
          <text:p text:style-name="P54"><text:span text:style-name="T55">Ogłoszenie wyników konkursu wraz z prezentacją najlepszych prac nastąpi 04 czerwca 2023 na pikniku pn. „Siłą Lubawy jest rodzina” .<text:s/></text:span></text:p>
        </text:list-item>
        <text:list-item>
          <text:p text:style-name="P56"><text:span text:style-name="T57">Prace zostaną zaprezentowane na wystawie pn. „Razem tworzymy Rodzinę” w Lubawskim<text:s/></text:span><text:span text:style-name="T58">Centrum Aktywność Społecznej, ul. Biskupów Chełmińskich 1.<text:s/></text:span></text:p>
        </text:list-item>
        <text:list-item>
          <text:p text:style-name="P59">Z rozstrzygniętego Konkursu zostanie sporządzony protokół<text:s/></text:p>
        </text:list-item>
      </text:list>
      <text:p text:style-name="P60"/>
      <text:p text:style-name="P61">9 . Postanowienia końcowe</text:p>
      <text:list text:style-name="LFO7" text:continue-numbering="true">
        <text:list-item>
          <text:p text:style-name="P62"><text:span text:style-name="T63">Regulamin konkursu dostępny jest na stronach internetowych<text:s/></text:span><text:a xlink:href="http://www.mops-lubawa.pl" office:target-frame-name="_top" xlink:show="replace"><text:span text:style-name="T64">www.mops-lubawa.pl</text:span></text:a><text:span text:style-name="T65"><text:s/>oraz<text:s/></text:span><text:a xlink:href="http://www.lubawa.pl" office:target-frame-name="_top" xlink:show="replace"><text:span text:style-name="T66">www.lubawa.pl</text:span></text:a><text:span text:style-name="T67"><text:s/></text:span></text:p>
        </text:list-item>
      </text:list>
      <text:list text:style-name="LFO2" text:continue-numbering="true">
        <text:list-item>
          <text:p text:style-name="P68">Zgłoszenie prac do konkursu jest jednoznaczne z przyjęciem przez uczestnika Konkursu warunków niniejszego regulaminu.</text:p>
        </text:list-item>
        <text:list-item>
          <text:p text:style-name="P69">Organizator przewiduje możliwość zmiany Regulaminu, przerwania lub odwołania konkursu z powodu ważnych przyczyn.<text:s/></text:p>
        </text:list-item>
        <text:list-item>
          <text:p text:style-name="P70">Nadesłane prace staną się własnością Organizatora Konkursu.<text:s/></text:p>
        </text:list-item>
        <text:list-item>
          <text:p text:style-name="P71">Koordynatorami konkursu są: Kierownik Miejskiego Ośrodka Pomocy Społecznej<text:s/><text:line-break/>w Lubawie – Iwona Marzena Zielińska, tel. 89 645 28 55 oraz pracownik socjalny MOPS<text:line-break/><text:s/>w Lubawie – Dorota Nidzworska, tel. <text:s/>89 645 28 55.<text:s/></text:p>
        </text:list-item>
      </text:list>
      <text:p text:style-name="P72"/>
      <text:p text:style-name="P73"/>
      <text:p text:style-name="P74"/>
      <text:p text:style-name="P75">Zatwierdził/a:</text:p>
      <text:p text:style-name="P76"/>
      <text:p text:style-name="Normalny"/>
      <text:p text:style-name="Normalny"/>
      <text:p text:style-name="Normalny"/>
      <text:p text:style-name="Normalny"/>
      <text:p text:style-name="Normalny"/>
      <text:p text:style-name="Normalny">Załączniki:</text:p>
      <text:list text:style-name="LFO9" text:continue-numbering="true">
        <text:list-item>
          <text:p text:style-name="P77">Karta zgłoszenia do III Miejskiego Konkursu Fotograficznego.</text:p>
        </text:list-item>
        <text:list-item>
          <text:p text:style-name="P78">Oświadczenie Uczestnika Konkursu.</text:p>
        </text:list-item>
        <text:list-item>
          <text:p text:style-name="P79">Oświadczenie Rodzica/Opiekuna. *</text:p>
        </text:list-item>
      </text:list>
      <text:p text:style-name="P80"/>
      <text:p text:style-name="P81">*w przypadku Uczestnika poniżej 16 roku życia wypełnia Rodzic/Opiekun prawny<text:s/></text:p>
      <text:p text:style-name="P82"/>
      <text:p text:style-name="Normalny"/>
      <text:p text:style-name="Normalny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ciech Jakubowski</meta:initial-creator>
    <dc:creator>Dorota Nidzworska</dc:creator>
    <meta:creation-date>2023-04-27T09:04:00Z</meta:creation-date>
    <dc:date>2023-05-10T07:36:00Z</dc:date>
    <meta:print-date>2023-05-10T07:36:00Z</meta:print-date>
    <meta:template xlink:href="Normal" xlink:type="simple"/>
    <meta:editing-cycles>15</meta:editing-cycles>
    <meta:editing-duration>PT720S</meta:editing-duration>
    <meta:document-statistic meta:page-count="4" meta:paragraph-count="9" meta:word-count="690" meta:character-count="4824" meta:row-count="34" meta:non-whitespace-character-count="4143"/>
  </office:meta>
</office:document-meta>
</file>