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left="2.54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Normalny">
      <style:paragraph-properties fo:margin-left="0.656cm" fo:margin-right="0cm" fo:line-height="150%" fo:text-indent="0.614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Normalny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12pt" officeooo:paragraph-rsid="0013578a" style:font-size-asian="12pt" style:font-name-complex="Calibri" style:font-size-complex="12pt"/>
    </style:style>
    <style:style style:name="P4" style:family="paragraph" style:parent-style-name="Normalny">
      <style:paragraph-properties fo:line-height="150%" fo:text-align="justify" style:justify-single-word="false" style:text-autospace="none"/>
      <style:text-properties fo:color="#000000" loext:opacity="100%" fo:font-size="12pt" style:font-size-asian="12pt" style:font-name-complex="Calibri" style:font-size-complex="12pt"/>
    </style:style>
    <style:style style:name="P5" style:family="paragraph" style:parent-style-name="Normalny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officeooo:paragraph-rsid="000b9f98" style:font-size-asian="12pt" style:font-name-complex="Calibri" style:font-size-complex="12pt"/>
    </style:style>
    <style:style style:name="P6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officeooo:paragraph-rsid="000b9f98" style:font-size-asian="12pt" style:font-name-complex="Calibri" style:font-size-complex="12pt"/>
    </style:style>
    <style:style style:name="P7" style:family="paragraph" style:parent-style-name="Normalny">
      <style:paragraph-properties fo:margin-left="11.24cm" fo:margin-right="0cm" fo:line-height="150%" fo:text-indent="0cm" style:auto-text-indent="false" style:text-autospace="none">
        <style:tab-stops/>
      </style:paragraph-properties>
      <style:text-properties fo:color="#000000" loext:opacity="100%" fo:font-size="12pt" style:font-size-asian="12pt" style:font-name-complex="Calibri" style:font-size-complex="12pt"/>
    </style:style>
    <style:style style:name="P8" style:family="paragraph" style:parent-style-name="Normalny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fo:font-weight="bold" officeooo:rsid="000d60d7" officeooo:paragraph-rsid="000d60d7" style:font-size-asian="12pt" style:font-weight-asian="bold" style:font-name-complex="Calibri" style:font-size-complex="12pt" style:font-weight-complex="bold"/>
    </style:style>
    <style:style style:name="P10" style:family="paragraph" style:parent-style-name="Normalny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fo:font-weight="bold" officeooo:rsid="00186688" officeooo:paragraph-rsid="00186688" style:font-size-asian="12pt" style:font-weight-asian="bold" style:font-name-complex="Calibri" style:font-size-complex="12pt" style:font-weight-complex="bold"/>
    </style:style>
    <style:style style:name="P11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fo:font-weight="normal" officeooo:rsid="000d60d7" officeooo:paragraph-rsid="000d60d7" style:font-size-asian="12pt" style:font-weight-asian="normal" style:font-name-complex="Calibri" style:font-size-complex="12pt" style:font-weight-complex="normal"/>
    </style:style>
    <style:style style:name="P12" style:family="paragraph" style:parent-style-name="Normalny">
      <style:paragraph-properties fo:line-height="150%" fo:text-align="justify" style:justify-single-word="false" style:text-autospace="none"/>
    </style:style>
    <style:style style:name="P13" style:family="paragraph" style:parent-style-name="Akapit_20_z_20_listą">
      <style:paragraph-properties fo:line-height="150%" fo:text-align="justify" style:justify-single-word="false" style:text-autospace="none"/>
    </style:style>
    <style:style style:name="P14" style:family="paragraph" style:parent-style-name="Normalny">
      <style:paragraph-properties fo:line-height="150%" fo:text-align="center" style:justify-single-word="false" style:text-autospace="none"/>
      <style:text-properties fo:font-size="9pt" fo:font-style="italic" style:font-size-asian="9pt" style:font-style-asian="italic" style:font-name-complex="Calibri" style:font-size-complex="9pt" style:font-style-complex="italic"/>
    </style:style>
    <style:style style:name="P15" style:family="paragraph" style:parent-style-name="Normalny">
      <style:paragraph-properties fo:line-height="150%" fo:text-align="justify" style:justify-single-word="false" style:text-autospace="none"/>
      <style:text-properties fo:color="#111111" loext:opacity="100%" fo:font-size="12pt" style:font-size-asian="12pt" style:font-name-complex="Calibri" style:font-size-complex="12pt"/>
    </style:style>
    <style:style style:name="P16" style:family="paragraph" style:parent-style-name="Akapit_20_z_20_listą" style:list-style-name="L3">
      <style:paragraph-properties fo:line-height="150%" fo:text-align="justify" style:justify-single-word="false" style:text-autospace="none"/>
    </style:style>
    <style:style style:name="P17" style:family="paragraph" style:parent-style-name="Akapit_20_z_20_listą" style:list-style-name="L6">
      <style:paragraph-properties fo:line-height="150%" fo:text-align="justify" style:justify-single-word="false" style:text-autospace="none"/>
    </style:style>
    <style:style style:name="P18" style:family="paragraph" style:parent-style-name="Akapit_20_z_20_listą" style:list-style-name="L7">
      <style:paragraph-properties fo:line-height="150%" fo:text-align="justify" style:justify-single-word="false" style:text-autospace="none"/>
    </style:style>
    <style:style style:name="P19" style:family="paragraph" style:parent-style-name="Akapit_20_z_20_listą" style:list-style-name="L9">
      <style:paragraph-properties fo:margin-top="0cm" fo:margin-bottom="0cm" style:contextual-spacing="false" fo:line-height="150%" fo:text-align="justify" style:justify-single-word="false" style:vertical-align="auto"/>
      <style:text-properties officeooo:paragraph-rsid="00144322"/>
    </style:style>
    <style:style style:name="P20" style:family="paragraph" style:parent-style-name="Akapit_20_z_20_listą" style:list-style-name="L9">
      <style:paragraph-properties fo:margin-top="0cm" fo:margin-bottom="0cm" style:contextual-spacing="false" fo:line-height="150%" fo:text-align="justify" style:justify-single-word="false" style:vertical-align="auto"/>
    </style:style>
    <style:style style:name="P21" style:family="paragraph" style:parent-style-name="Akapit_20_z_20_listą" style:list-style-name="L10">
      <style:paragraph-properties fo:margin-top="0cm" fo:margin-bottom="0cm" style:contextual-spacing="false" fo:line-height="150%" fo:text-align="justify" style:justify-single-word="false" style:vertical-align="auto"/>
      <style:text-properties officeooo:paragraph-rsid="00168f25"/>
    </style:style>
    <style:style style:name="P22" style:family="paragraph" style:parent-style-name="Akapit_20_z_20_listą" style:list-style-name="L4">
      <style:paragraph-properties fo:line-height="150%" fo:text-align="justify" style:justify-single-word="false" style:text-autospace="none"/>
      <style:text-properties fo:font-size="12pt" officeooo:rsid="001e7624" officeooo:paragraph-rsid="001e7624" style:font-size-asian="12pt" style:font-name-complex="Calibri" style:font-size-complex="12pt"/>
    </style:style>
    <style:style style:name="P23" style:family="paragraph" style:parent-style-name="Akapit_20_z_20_listą" style:list-style-name="L5">
      <style:paragraph-properties fo:line-height="150%" fo:text-align="justify" style:justify-single-word="false" style:text-autospace="none"/>
      <style:text-properties fo:font-size="12pt" officeooo:rsid="00144322" officeooo:paragraph-rsid="00144322" style:font-size-asian="12pt" style:font-name-complex="Calibri" style:font-size-complex="12pt"/>
    </style:style>
    <style:style style:name="P24" style:family="paragraph" style:parent-style-name="Akapit_20_z_20_listą" style:list-style-name="L5">
      <style:paragraph-properties fo:line-height="150%" fo:text-align="justify" style:justify-single-word="false" style:text-autospace="none"/>
      <style:text-properties fo:font-size="12pt" style:font-size-asian="12pt" style:font-name-complex="Calibri" style:font-size-complex="12pt"/>
    </style:style>
    <style:style style:name="P25" style:family="paragraph" style:parent-style-name="Akapit_20_z_20_listą" style:list-style-name="L5">
      <style:paragraph-properties fo:line-height="150%" fo:text-align="justify" style:justify-single-word="false" style:text-autospace="none"/>
      <style:text-properties fo:font-size="12pt" officeooo:paragraph-rsid="0019c974" style:font-size-asian="12pt" style:font-name-complex="Calibri" style:font-size-complex="12pt"/>
    </style:style>
    <style:style style:name="P26" style:family="paragraph" style:parent-style-name="Akapit_20_z_20_listą" style:list-style-name="L5">
      <style:paragraph-properties fo:line-height="150%" fo:text-align="justify" style:justify-single-word="false" style:text-autospace="none"/>
      <style:text-properties fo:color="#111111" loext:opacity="100%" fo:font-size="12pt" officeooo:paragraph-rsid="000f053e" style:font-size-asian="12pt" style:font-name-complex="Calibri" style:font-size-complex="12pt"/>
    </style:style>
    <style:style style:name="P27" style:family="paragraph" style:parent-style-name="Akapit_20_z_20_listą" style:list-style-name="L12">
      <style:paragraph-properties fo:line-height="150%" fo:text-align="justify" style:justify-single-word="false" style:text-autospace="none"/>
      <style:text-properties fo:color="#111111" loext:opacity="100%" fo:font-size="12pt" style:font-size-asian="12pt" style:font-name-complex="Calibri" style:font-size-complex="12pt"/>
    </style:style>
    <style:style style:name="P28" style:family="paragraph" style:parent-style-name="Akapit_20_z_20_listą" style:list-style-name="L12">
      <style:paragraph-properties fo:line-height="150%" fo:text-align="justify" style:justify-single-word="false" style:text-autospace="none"/>
      <style:text-properties fo:color="#111111" loext:opacity="100%" fo:font-size="12pt" officeooo:paragraph-rsid="002599ae" style:font-size-asian="12pt" style:font-name-complex="Calibri" style:font-size-complex="12pt"/>
    </style:style>
    <style:style style:name="P29" style:family="paragraph" style:parent-style-name="Akapit_20_z_20_listą" style:list-style-name="L12">
      <style:paragraph-properties fo:line-height="150%" fo:text-align="justify" style:justify-single-word="false" style:text-autospace="none"/>
      <style:text-properties fo:color="#111111" loext:opacity="100%" fo:font-size="12pt" officeooo:rsid="002599ae" officeooo:paragraph-rsid="002599ae" style:font-size-asian="12pt" style:font-name-complex="Calibri" style:font-size-complex="12pt"/>
    </style:style>
    <style:style style:name="P30" style:family="paragraph" style:parent-style-name="Akapit_20_z_20_listą" style:list-style-name="L5">
      <style:paragraph-properties fo:line-height="150%" fo:text-align="justify" style:justify-single-word="false" style:text-autospace="none"/>
      <style:text-properties fo:color="#000000" loext:opacity="100%" fo:font-size="12pt" officeooo:rsid="0010e030" officeooo:paragraph-rsid="0010e030" style:font-size-asian="12pt" style:font-name-complex="Calibri" style:font-size-complex="12pt"/>
    </style:style>
    <style:style style:name="P31" style:family="paragraph" style:parent-style-name="Akapit_20_z_20_listą" style:list-style-name="L5">
      <style:paragraph-properties fo:line-height="150%" fo:text-align="justify" style:justify-single-word="false" style:text-autospace="none"/>
      <style:text-properties fo:color="#1c1c1c" loext:opacity="100%" fo:font-size="12pt" style:font-size-asian="12pt" style:font-name-complex="Calibri" style:font-size-complex="12pt"/>
    </style:style>
    <style:style style:name="P32" style:family="paragraph" style:parent-style-name="Akapit_20_z_20_listą" style:list-style-name="L5">
      <style:paragraph-properties fo:line-height="150%" fo:text-align="justify" style:justify-single-word="false" style:text-autospace="none"/>
      <style:text-properties fo:color="#1c1c1c" loext:opacity="100%" fo:font-size="12pt" officeooo:rsid="0013578a" officeooo:paragraph-rsid="0013578a" style:font-size-asian="12pt" style:font-name-complex="Calibri" style:font-size-complex="12pt"/>
    </style:style>
    <style:style style:name="P33" style:family="paragraph" style:parent-style-name="Normalny" style:master-page-name="MP0">
      <style:paragraph-properties fo:line-height="15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34" style:family="paragraph" style:parent-style-name="Normalny" style:list-style-name="L1">
      <style:paragraph-properties fo:margin-left="2.54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5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name-complex="Calibri" style:font-size-complex="12pt"/>
    </style:style>
    <style:style style:name="P36" style:family="paragraph" style:parent-style-name="Normalny" style:list-style-name="L8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12pt" officeooo:paragraph-rsid="0013578a" style:font-size-asian="12pt" style:font-name-complex="Calibri" style:font-size-complex="12pt"/>
    </style:style>
    <style:style style:name="P37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officeooo:rsid="000d60d7" officeooo:paragraph-rsid="000d60d7" style:font-size-asian="12pt" style:font-name-complex="Calibri" style:font-size-complex="12pt"/>
    </style:style>
    <style:style style:name="P38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officeooo:rsid="0013578a" officeooo:paragraph-rsid="0013578a" style:font-size-asian="12pt" style:font-name-complex="Calibri" style:font-size-complex="12pt"/>
    </style:style>
    <style:style style:name="P39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officeooo:paragraph-rsid="000b9f98" style:font-size-asian="12pt" style:font-name-complex="Calibri" style:font-size-complex="12pt"/>
    </style:style>
    <style:style style:name="P40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style:font-size-asian="12pt" style:font-name-complex="Calibri" style:font-size-complex="12pt"/>
    </style:style>
    <style:style style:name="P41" style:family="paragraph" style:parent-style-name="Normalny">
      <style:paragraph-properties fo:line-height="150%" fo:text-align="justify" style:justify-single-word="false" style:text-autospace="none"/>
      <style:text-properties fo:color="#000000" loext:opacity="100%" fo:font-size="12pt" style:font-size-asian="12pt" style:font-name-complex="Calibri" style:font-size-complex="12pt"/>
    </style:style>
    <style:style style:name="P42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officeooo:rsid="00168f25" officeooo:paragraph-rsid="00168f25" style:font-size-asian="12pt" style:font-name-complex="Calibri" style:font-size-complex="12pt"/>
    </style:style>
    <style:style style:name="P43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officeooo:rsid="001733db" officeooo:paragraph-rsid="001733db" style:font-size-asian="12pt" style:font-name-complex="Calibri" style:font-size-complex="12pt"/>
    </style:style>
    <style:style style:name="P44" style:family="paragraph" style:parent-style-name="Normalny">
      <style:paragraph-properties fo:margin-left="11.24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fo:font-size="12pt" officeooo:rsid="0022a07b" officeooo:paragraph-rsid="002a346f" style:font-size-asian="12pt" style:font-name-complex="Calibri" style:font-size-complex="12pt"/>
    </style:style>
    <style:style style:name="P45" style:family="paragraph" style:parent-style-name="Normalny">
      <style:paragraph-properties fo:margin-left="11.24cm" fo:margin-right="0cm" fo:line-height="100%" fo:text-indent="0cm" style:auto-text-indent="false" style:text-autospace="none">
        <style:tab-stops/>
      </style:paragraph-properties>
      <style:text-properties fo:color="#000000" loext:opacity="100%" fo:font-size="12pt" officeooo:rsid="0022a07b" officeooo:paragraph-rsid="002a346f" style:font-size-asian="12pt" style:font-name-complex="Calibri" style:font-size-complex="12pt"/>
    </style:style>
    <style:style style:name="P46" style:family="paragraph" style:parent-style-name="Normalny" style:list-style-name="L11">
      <style:paragraph-properties fo:line-height="150%" fo:text-align="justify" style:justify-single-word="false" style:text-autospace="none">
        <style:tab-stops/>
      </style:paragraph-properties>
      <style:text-properties fo:color="#000000" loext:opacity="100%" fo:font-size="12pt" fo:font-weight="normal" officeooo:rsid="00186688" officeooo:paragraph-rsid="00186688" style:font-size-asian="12pt" style:font-weight-asian="normal" style:font-name-complex="Calibri" style:font-size-complex="12pt" style:font-weight-complex="normal"/>
    </style:style>
    <style:style style:name="P47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fo:font-weight="bold" officeooo:rsid="0007ea29" officeooo:paragraph-rsid="00230840" style:font-size-asian="12pt" style:font-weight-asian="bold" style:font-name-complex="Calibri" style:font-size-complex="12pt" style:font-weight-complex="bold"/>
    </style:style>
    <style:style style:name="P48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49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officeooo:paragraph-rsid="00186688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officeooo:rsid="0011bc96" style:font-size-asian="12pt" style:font-name-complex="Calibri" style:font-size-complex="12pt"/>
    </style:style>
    <style:style style:name="T3" style:family="text">
      <style:text-properties fo:font-size="12pt" officeooo:rsid="0013578a" style:font-size-asian="12pt" style:font-name-complex="Calibri" style:font-size-complex="12pt"/>
    </style:style>
    <style:style style:name="T4" style:family="text">
      <style:text-properties fo:font-size="12pt" officeooo:rsid="00144322" style:font-size-asian="12pt" style:font-name-complex="Calibri" style:font-size-complex="12pt"/>
    </style:style>
    <style:style style:name="T5" style:family="text">
      <style:text-properties fo:font-size="12pt" officeooo:rsid="0015ce24" style:font-size-asian="12pt" style:font-name-complex="Calibri" style:font-size-complex="12pt"/>
    </style:style>
    <style:style style:name="T6" style:family="text">
      <style:text-properties fo:font-size="12pt" officeooo:rsid="00168f25" style:font-size-asian="12pt" style:font-name-complex="Calibri" style:font-size-complex="12pt"/>
    </style:style>
    <style:style style:name="T7" style:family="text">
      <style:text-properties fo:font-size="12pt" officeooo:rsid="00217853" style:font-size-asian="12pt" style:font-name-complex="Calibri" style:font-size-complex="12pt"/>
    </style:style>
    <style:style style:name="T8" style:family="text">
      <style:text-properties fo:font-size="12pt" officeooo:rsid="002599ae" style:font-size-asian="12pt" style:font-name-complex="Calibri" style:font-size-complex="12pt"/>
    </style:style>
    <style:style style:name="T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officeooo:rsid="00144322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officeooo:rsid="001ffe1d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officeooo:rsid="002599ae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2pt" style:font-size-asian="12pt" style:font-name-complex="Calibri" style:font-size-complex="12pt"/>
    </style:style>
    <style:style style:name="T17" style:family="text">
      <style:text-properties fo:color="#000000" loext:opacity="100%" fo:font-size="12pt" officeooo:rsid="001733db" style:font-size-asian="12pt" style:font-name-complex="Calibri" style:font-size-complex="12pt"/>
    </style:style>
    <style:style style:name="T18" style:family="text">
      <style:text-properties fo:color="#000000" loext:opacity="100%" fo:font-size="12pt" officeooo:rsid="001b25e4" style:font-size-asian="12pt" style:font-name-complex="Calibri" style:font-size-complex="12pt"/>
    </style:style>
    <style:style style:name="T19" style:family="text">
      <style:text-properties fo:color="#000000" loext:opacity="100%" fo:font-size="12pt" officeooo:rsid="001b83d4" style:font-size-asian="12pt" style:font-name-complex="Calibri" style:font-size-complex="12pt"/>
    </style:style>
    <style:style style:name="T20" style:family="text">
      <style:text-properties fo:color="#000000" loext:opacity="100%" fo:font-size="12pt" officeooo:rsid="001ffe1d" style:font-size-asian="12pt" style:font-name-complex="Calibri" style:font-size-complex="12pt"/>
    </style:style>
    <style:style style:name="T21" style:family="text">
      <style:text-properties fo:color="#000000" loext:opacity="100%" fo:font-size="12pt" officeooo:rsid="0011bc96" style:font-size-asian="12pt" style:font-name-complex="Calibri" style:font-size-complex="12pt"/>
    </style:style>
    <style:style style:name="T22" style:family="text">
      <style:text-properties fo:color="#000000" loext:opacity="100%" fo:font-size="12pt" officeooo:rsid="0028b2c2" style:font-size-asian="12pt" style:font-name-complex="Calibri" style:font-size-complex="12pt"/>
    </style:style>
    <style:style style:name="T23" style:family="text">
      <style:text-properties fo:color="#000000" loext:opacity="100%" fo:font-weight="normal" officeooo:rsid="0006d759" style:font-weight-asian="normal" style:font-weight-complex="normal"/>
    </style:style>
    <style:style style:name="T24" style:family="text">
      <style:text-properties fo:color="#000000" loext:opacity="100%" officeooo:rsid="0007ea29"/>
    </style:style>
    <style:style style:name="T25" style:family="text">
      <style:text-properties fo:color="#000000" loext:opacity="100%" officeooo:rsid="000d60d7"/>
    </style:style>
    <style:style style:name="T26" style:family="text">
      <style:text-properties fo:color="#000000" loext:opacity="100%" officeooo:rsid="0013578a"/>
    </style:style>
    <style:style style:name="T27" style:family="text">
      <style:text-properties fo:color="#000000" loext:opacity="100%" officeooo:rsid="0011bc96"/>
    </style:style>
    <style:style style:name="T28" style:family="text">
      <style:text-properties fo:color="#000000" loext:opacity="100%" officeooo:rsid="000f053e"/>
    </style:style>
    <style:style style:name="T29" style:family="text">
      <style:text-properties fo:color="#000000" loext:opacity="100%" officeooo:rsid="001ffe1d"/>
    </style:style>
    <style:style style:name="T30" style:family="text">
      <style:text-properties fo:color="#000000" loext:opacity="100%" officeooo:rsid="0019c974"/>
    </style:style>
    <style:style style:name="T31" style:family="text">
      <style:text-properties fo:color="#000000" loext:opacity="100%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32" style:family="text">
      <style:text-properties fo:color="#000000" loext:opacity="100%" style:font-name="Calibri" fo:font-size="12pt" officeooo:rsid="002a346f" style:font-name-asian="Times New Roman" style:font-size-asian="12pt" style:language-asian="pl" style:country-asian="PL" style:font-name-complex="Calibri" style:font-size-complex="12pt"/>
    </style:style>
    <style:style style:name="T33" style:family="text">
      <style:text-properties fo:color="#000000" loext:opacity="100%" style:font-name="Calibri" fo:font-size="12pt" officeooo:rsid="00144322" style:font-name-asian="Times New Roman" style:font-size-asian="12pt" style:language-asian="pl" style:country-asian="PL" style:font-name-complex="Calibri" style:font-size-complex="12pt"/>
    </style:style>
    <style:style style:name="T34" style:family="text">
      <style:text-properties officeooo:rsid="0006d759"/>
    </style:style>
    <style:style style:name="T35" style:family="text">
      <style:text-properties fo:color="#c9211e" loext:opacity="100%"/>
    </style:style>
    <style:style style:name="T36" style:family="text">
      <style:text-properties fo:color="#c9211e" loext:opacity="100%" officeooo:rsid="0019c974"/>
    </style:style>
    <style:style style:name="T37" style:family="text">
      <style:text-properties officeooo:rsid="000b9f98"/>
    </style:style>
    <style:style style:name="T38" style:family="text">
      <style:text-properties officeooo:rsid="000d60d7"/>
    </style:style>
    <style:style style:name="T39" style:family="text">
      <style:text-properties officeooo:rsid="000d6a61"/>
    </style:style>
    <style:style style:name="T40" style:family="text">
      <style:text-properties officeooo:rsid="000d9c3e"/>
    </style:style>
    <style:style style:name="T41" style:family="text">
      <style:text-properties officeooo:rsid="000f053e"/>
    </style:style>
    <style:style style:name="T42" style:family="text">
      <style:text-properties fo:color="#ff0000" loext:opacity="100%"/>
    </style:style>
    <style:style style:name="T43" style:family="text">
      <style:text-properties fo:color="#ff0000" loext:opacity="100%" fo:font-size="12pt" style:font-size-asian="12pt" style:font-name-complex="Calibri" style:font-size-complex="12pt"/>
    </style:style>
    <style:style style:name="T44" style:family="text">
      <style:text-properties fo:color="#ff0000" loext:opacity="100%" fo:font-size="12pt" officeooo:rsid="0011bc96" style:font-size-asian="12pt" style:font-name-complex="Calibri" style:font-size-complex="12pt"/>
    </style:style>
    <style:style style:name="T45" style:family="text">
      <style:text-properties fo:color="#ff0000" loext:opacity="100%" fo:font-size="12pt" officeooo:rsid="001ffe1d" style:font-size-asian="12pt" style:font-name-complex="Calibri" style:font-size-complex="12pt"/>
    </style:style>
    <style:style style:name="T46" style:family="text">
      <style:text-properties fo:color="#ff0000" loext:opacity="100%" fo:font-size="12pt" officeooo:rsid="0028b2c2" style:font-size-asian="12pt" style:font-name-complex="Calibri" style:font-size-complex="12pt"/>
    </style:style>
    <style:style style:name="T47" style:family="text">
      <style:text-properties fo:color="#ff0000" loext:opacity="100%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48" style:family="text">
      <style:text-properties fo:color="#ff0000" loext:opacity="100%" style:font-name="Calibri" fo:font-size="12pt" officeooo:rsid="00144322" style:font-name-asian="Times New Roman" style:font-size-asian="12pt" style:language-asian="pl" style:country-asian="PL" style:font-name-complex="Calibri" style:font-size-complex="12pt"/>
    </style:style>
    <style:style style:name="T49" style:family="text">
      <style:text-properties fo:color="#ff0000" loext:opacity="100%" style:font-name="Calibri" fo:font-size="12pt" officeooo:rsid="002a346f" style:font-name-asian="Times New Roman" style:font-size-asian="12pt" style:language-asian="pl" style:country-asian="PL" style:font-name-complex="Calibri" style:font-size-complex="12pt"/>
    </style:style>
    <style:style style:name="T50" style:family="text">
      <style:text-properties fo:color="#ff0000" loext:opacity="100%" officeooo:rsid="001733db"/>
    </style:style>
    <style:style style:name="T51" style:family="text">
      <style:text-properties officeooo:rsid="001147ac"/>
    </style:style>
    <style:style style:name="T52" style:family="text">
      <style:text-properties officeooo:rsid="0011bc96"/>
    </style:style>
    <style:style style:name="T53" style:family="text">
      <style:text-properties officeooo:rsid="0013578a"/>
    </style:style>
    <style:style style:name="T54" style:family="text">
      <style:text-properties officeooo:rsid="00144322"/>
    </style:style>
    <style:style style:name="T55" style:family="text">
      <style:text-properties officeooo:rsid="001882e3"/>
    </style:style>
    <style:style style:name="T56" style:family="text">
      <style:text-properties officeooo:rsid="0019c974"/>
    </style:style>
    <style:style style:name="T57" style:family="text">
      <style:text-properties officeooo:rsid="001bf623"/>
    </style:style>
    <style:style style:name="T58" style:family="text">
      <style:text-properties fo:color="#111111" loext:opacity="100%" fo:font-size="12pt" style:font-size-asian="12pt" style:font-name-complex="Calibri" style:font-size-complex="12pt"/>
    </style:style>
    <style:style style:name="T59" style:family="text">
      <style:text-properties fo:color="#111111" loext:opacity="100%" fo:font-size="12pt" officeooo:rsid="001bf623" style:font-size-asian="12pt" style:font-name-complex="Calibri" style:font-size-complex="12pt"/>
    </style:style>
    <style:style style:name="T60" style:family="text">
      <style:text-properties officeooo:rsid="001e19a0"/>
    </style:style>
    <style:style style:name="T61" style:family="text">
      <style:text-properties officeooo:rsid="001ffe1d"/>
    </style:style>
    <style:style style:name="T62" style:family="text">
      <style:text-properties officeooo:rsid="00217853"/>
    </style:style>
    <style:style style:name="T63" style:family="text">
      <style:text-properties officeooo:rsid="00225630"/>
    </style:style>
    <style:style style:name="T64" style:family="text">
      <style:text-properties officeooo:rsid="001d4ac9"/>
    </style:style>
    <style:style style:name="T65" style:family="text">
      <style:text-properties officeooo:rsid="00230840"/>
    </style:style>
    <style:style style:name="T66" style:family="text">
      <style:text-properties officeooo:rsid="002599ae"/>
    </style:style>
    <style:style style:name="T67" style:family="text">
      <style:text-properties officeooo:rsid="001733db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REGULAMIN <text:line-break/>I<text:span text:style-name="T34">V</text:span> MIEJSKIEGO KONKURSU <text:span text:style-name="T60">FOTOGRAFICZNEGO</text:span><text:line-break/> pt. ”<text:span text:style-name="T34">Dobro rodziny czy nadgodziny</text:span>”</text:p>
      <text:p text:style-name="P14">organizowany w ramach obchodów XXV<text:span text:style-name="T34">I</text:span> Warmińsko-Mazurskich Dni Rodziny</text:p>
      <text:list xml:id="list2763321518" text:style-name="L1">
        <text:list-item>
          <text:p text:style-name="P34">Organizator konkursu</text:p>
        </text:list-item>
      </text:list>
      <text:list xml:id="list3469512179" text:style-name="L2">
        <text:list-item>
          <text:p text:style-name="P35">Organizatorem konkursu <text:span text:style-name="T60">fotograficznego</text:span>, zwanego dalej „Konkursem” <text:s/>jest Miejski Ośrodek Pomocy Społecznej w Lubawie przy współpracy z Miejską Komisją Rozwiązywania Problemów Alkoholowych w Lubawie, <text:span text:style-name="T23">Miejskim Ośrodkiem Kultury <text:line-break/>w Lubawie</text:span><text:span text:style-name="T34">, </text:span>Lubawskim Centrum Aktywności Społecznej <text:span text:style-name="T34">w Lubawie</text:span>, Przedszkolem Miejskim w Lubawie, Szkołą Podstawową im. Mikołaja Kopernika w Lubawie</text:p>
        </text:list-item>
        <text:list-item>
          <text:p text:style-name="P35">Patronat nad konkursem sprawuje Burmistrz Miasta Lubawa.</text:p>
        </text:list-item>
      </text:list>
      <text:p text:style-name="P1">2.<text:tab/>Cel konkursu</text:p>
      <text:list xml:id="list74917314131982" text:continue-numbering="true" text:style-name="L2">
        <text:list-item>
          <text:p text:style-name="P39">Celem konkursu jest:</text:p>
        </text:list-item>
      </text:list>
      <text:p text:style-name="P5">- <text:span text:style-name="T37">promowanie wartości rodzinnych,</text:span></text:p>
      <text:p text:style-name="P6">- <text:span text:style-name="T37">zachęcanie do powielania dobrych wzorców,</text:span></text:p>
      <text:p text:style-name="P6">- <text:span text:style-name="T37">rozbudzenie kreatywności i umożliwienie dzieciom zaprezentowania swojego talentu,</text:span></text:p>
      <text:p text:style-name="P6">- <text:span text:style-name="T37">rozwijanie umiejętności wyrażania własnych uczuć</text:span></text:p>
      <text:p text:style-name="P6">- <text:span text:style-name="T38">promowanie pozytywnych przykładów spędzania wolnego czasu z rodziną </text:span></text:p>
      <text:p text:style-name="P9"><text:tab/>3. Tematyka konkursu</text:p>
      <text:p text:style-name="P11">Tematem konkursu jest <text:span text:style-name="T60">przedstawienie fotografii</text:span> prezentującej <text:span text:style-name="T60">rodzinę z</text:span> przykład<text:span text:style-name="T60">em </text:span>spędzania czasu wolnego, tj. pokazania, w jaki sposób postrzega<text:span text:style-name="T60">my</text:span>, rozumie<text:span text:style-name="T60">my </text:span>i interpretuje<text:span text:style-name="T60">my</text:span> hasło Warmińsko-Mazurskich Dni Rodziny – „Dobro rodziny czy nadgodziny”</text:p>
      <text:p text:style-name="P1"><text:span text:style-name="T38">4</text:span>.<text:tab/>Uczestnicy konkursu</text:p>
      <text:list xml:id="list74916401684525" text:continue-numbering="true" text:style-name="L2">
        <text:list-item>
          <text:p text:style-name="P48"><text:soft-page-break/><text:span text:style-name="Domyślna_20_czcionka_20_akapitu"><text:span text:style-name="T1">Konkurs adresowany jest do mieszkańców</text:span></text:span><text:span text:style-name="Domyślna_20_czcionka_20_akapitu"><text:span text:style-name="T9"> </text:span></text:span><text:span text:style-name="Domyślna_20_czcionka_20_akapitu"><text:span text:style-name="T1">Gminy Miejskiej Lubawa w następujących przedziałach wiekowych: </text:span></text:span></text:p>
        </text:list-item>
      </text:list>
      <text:list xml:id="list1476042406" text:style-name="L3">
        <text:list-item>
          <text:p text:style-name="P16">Uczniowie klas szkół podstawowych<text:span text:style-name="T35"> </text:span><text:span text:style-name="T15"><text:s/></text:span><text:span text:style-name="T24">I</text:span><text:span text:style-name="T15"> – III,</text:span></text:p>
        </text:list-item>
        <text:list-item>
          <text:p text:style-name="P16">Uczniowie klas szkół <text:s/>podstawowych IV-VIII.</text:p>
        </text:list-item>
        <text:list-item>
          <text:p text:style-name="P16">Uczniowie <text:span text:style-name="T24">szkół ponad</text:span><text:span text:style-name="T25">podstawowych</text:span><text:span text:style-name="T15">.</text:span></text:p>
        </text:list-item>
      </text:list>
      <text:p text:style-name="P2"><text:span text:style-name="T38">5</text:span>.<text:tab/>Warunki udziału w konkursie</text:p>
      <text:list xml:id="list82227074355244" text:style-name="L2">
        <text:list-item>
          <text:p text:style-name="P37">Konkurs adresowany jest do <text:span text:style-name="T15">dzi</text:span><text:span text:style-name="T26">eci</text:span> z terenu Miasta Lubawa. <text:s/></text:p>
        </text:list-item>
        <text:list-item>
          <text:p text:style-name="P35">W przypadku osób nieletnich zgłoszenie dokonuje wyłącznie rodzic lub opiekun prawny dziecka.</text:p>
        </text:list-item>
        <text:list-item>
          <text:p text:style-name="P35">Prace powinny mieć charakter indywidualny.</text:p>
        </text:list-item>
        <text:list-item>
          <text:p text:style-name="P38">Zadaniem Uczestnika jest wykonanie i przekazanie pracy <text:span text:style-name="T54">nawiązującej do tytułu konkursu.</text:span></text:p>
        </text:list-item>
        <text:list-item>
          <text:p text:style-name="P35"><text:span text:style-name="T39">Warunkiem wzięcia udziału w konkursie jest </text:span>dołącze<text:span text:style-name="T39">nie</text:span> podpisane<text:span text:style-name="T39">go</text:span> oświadczenia <text:span text:style-name="T39">rodzica/opiekuna prawnego</text:span> oraz kart<text:span text:style-name="T52">y </text:span>zgłoszeniow<text:span text:style-name="T52">ej</text:span>.</text:p>
        </text:list-item>
        <text:list-item>
          <text:p text:style-name="P47"><text:span text:style-name="T64">Uczestnik może wziąć udział tylko w jednym konkursie organizowanym w ramach XXVI </text:span>W<text:span text:style-name="T64">armińsko-Mazurskich Dni Rodziny. Złożenie kilku prac na konkurs w ramach Warmińsko-Mazurskich Dni Rodziny spowoduje dyskwalifikację Uczestnika.</text:span></text:p>
        </text:list-item>
      </text:list>
      <text:p text:style-name="P1"><text:span text:style-name="T38">6</text:span>.<text:tab/><text:span text:style-name="T38">Wymogi konkursowe</text:span></text:p>
      <text:list xml:id="list74917163410739" text:continue-numbering="true" text:style-name="L2">
        <text:list-item>
          <text:p text:style-name="P35">Uczestnik może zgłosić do konkursu maksymalnie 1 pracę.</text:p>
        </text:list-item>
        <text:list-item>
          <text:p text:style-name="P35">Praca konkursowa powinna spełniać następujące wymogi:</text:p>
        </text:list-item>
      </text:list>
      <text:list xml:id="list2061670346" text:style-name="L4">
        <text:list-item>
          <text:p text:style-name="P22">zdjęcie powinno być wywołane,</text:p>
        </text:list-item>
        <text:list-item>
          <text:p text:style-name="P22">format zdjęcia: nie większy niż 21 cm x 30 cm.</text:p>
        </text:list-item>
      </text:list>
      <text:list xml:id="list3988581145" text:style-name="L5">
        <text:list-item>
          <text:p text:style-name="P23"><text:soft-page-break/>Uczestnicy nie mogą złożyć <text:span text:style-name="T61">fotografii</text:span> sprzecznej z prawem, ogólnie przyjętymi zasadami etyki, zasadami dobrego wychowania, kultury osobistej, wykorzystującej zakazane treści, niezgodnej z dobrymi obyczajami, nawołującej do nietolerancji, obrażającej uczucia innych osób, w tym również uczucia religijne, przedstawiającej przemoc, naruszającej prawo do prywatności, naruszającej prawa osób trzecich, zawierającej materiały chronione prawami wyłącznymi (np. prawami autorskimi) bez zgody osób uprawnionych.</text:p>
        </text:list-item>
        <text:list-item>
          <text:p text:style-name="P26"><text:span text:style-name="T40">Warunkiem wzięcia udziału w konkursie jest przekazanie </text:span><text:span text:style-name="T61">fotografii</text:span> <text:span text:style-name="T41">wraz z </text:span><text:span text:style-name="T52">kartą zgłoszenia</text:span><text:span text:style-name="T27"> </text:span><text:span text:style-name="T28">(załącznik nr </text:span><text:span text:style-name="T29">1</text:span><text:span text:style-name="T28">), </text:span><text:span text:style-name="T41">oświadczeniem rodzica/opiekuna prawnego/uczestnika konkursu (</text:span><text:span text:style-name="T28">załącznik nr </text:span><text:span text:style-name="T29">2</text:span><text:span text:style-name="T41">) </text:span><text:span text:style-name="T65">i zgodą na przetwarzanie wizerunku (załącznik nr 4) </text:span><text:span text:style-name="T41">.</text:span></text:p>
        </text:list-item>
        <text:list-item>
          <text:p text:style-name="P30">Rodzic/opiekun prawny/uczestnik konkursu <text:span text:style-name="T51">zgłaszane</text:span><text:span text:style-name="T61">go</text:span><text:span text:style-name="T51"> przez siebie </text:span><text:span text:style-name="T61">zdjęcia</text:span><text:span text:style-name="T51"> jest odpowiedzialny względem Organizatora za wszelkie wady prawne </text:span><text:span text:style-name="T61">fotografii</text:span><text:span text:style-name="T51">, a w szczególności za ewentualne roszczenia osób trzecich, wynikające z naruszenia praw autorskich i innych praw osób trzecich. W przypadku skierowania z tego tytułu roszczeń przeciwko Organizatorowi, rodzic/opiekun prawny/ uczestnik konkursu zobowiązuje się do ich całkowitego zaspokojenia oraz zwolnienia Organizatora od obowiązku świadczeń.</text:span></text:p>
        </text:list-item>
        <text:list-item>
          <text:p text:style-name="P24">Prace składane i rolowane nie będą brane pod uwagę.</text:p>
        </text:list-item>
        <text:list-item>
          <text:p text:style-name="P25"><text:span text:style-name="T61">Fotografie</text:span><text:span text:style-name="T56"> należy podpisać na odwrocie zgodnie z metryczką</text:span><text:span text:style-name="T36"> </text:span><text:span text:style-name="T30">i załącznikami.</text:span></text:p>
        </text:list-item>
        <text:list-item>
          <text:p text:style-name="P31"><text:span text:style-name="T61">Fotografie</text:span><text:span text:style-name="T53"> wraz z wypełnionymi dokumentami należy przekazać zapakowane </text:span>i podpisane w następujący sposób: I<text:span text:style-name="T53">V</text:span> Miejski Konkurs <text:span text:style-name="T61">Fotograficzny</text:span> pt. „<text:span text:style-name="T53">Dobro rodziny czy nadgodziny</text:span>”.</text:p>
        </text:list-item>
        <text:list-item>
          <text:p text:style-name="P32">W przypadku dostarczenia <text:span text:style-name="T61">fotografii</text:span> po terminie wskazanym w Regulaminie prace nie będą oceniane.</text:p>
        </text:list-item>
      </text:list>
      <text:p text:style-name="P1"><text:span text:style-name="T51">7</text:span>.<text:tab/><text:span text:style-name="T40">Termin i miejsce składania prac</text:span></text:p>
      <text:list xml:id="list2134544071" text:style-name="L6">
        <text:list-item>
          <text:p text:style-name="P17"><text:span text:style-name="Domyślna_20_czcionka_20_akapitu"><text:span text:style-name="T1">Termin rozpoczęcia konkursu: </text:span></text:span><text:span text:style-name="Domyślna_20_czcionka_20_akapitu"><text:span text:style-name="T8">8</text:span></text:span><text:span text:style-name="Domyślna_20_czcionka_20_akapitu"><text:span text:style-name="T43"> </text:span></text:span><text:span text:style-name="Domyślna_20_czcionka_20_akapitu"><text:span text:style-name="T16">maj</text:span></text:span><text:span text:style-name="Domyślna_20_czcionka_20_akapitu"><text:span text:style-name="T20">a</text:span></text:span><text:span text:style-name="Domyślna_20_czcionka_20_akapitu"><text:span text:style-name="T16"> 202</text:span></text:span><text:span text:style-name="Domyślna_20_czcionka_20_akapitu"><text:span text:style-name="T21">4</text:span></text:span><text:span text:style-name="Domyślna_20_czcionka_20_akapitu"><text:span text:style-name="T16"> r.</text:span></text:span><text:span text:style-name="Domyślna_20_czcionka_20_akapitu"><text:span text:style-name="T43"> </text:span></text:span></text:p>
        </text:list-item>
      </text:list>
      <text:list xml:id="list1182489960" text:style-name="L7">
        <text:list-item>
          <text:p text:style-name="P18"><text:span text:style-name="Domyślna_20_czcionka_20_akapitu"><text:span text:style-name="T1">Prace </text:span></text:span><text:span text:style-name="Domyślna_20_czcionka_20_akapitu"><text:span text:style-name="T3">należy przekazać do </text:span></text:span><text:span text:style-name="Domyślna_20_czcionka_20_akapitu"><text:span text:style-name="T16">2</text:span></text:span><text:span text:style-name="Domyślna_20_czcionka_20_akapitu"><text:span text:style-name="T22">9</text:span></text:span><text:span text:style-name="Domyślna_20_czcionka_20_akapitu"><text:span text:style-name="T16"> maja 202</text:span></text:span><text:span text:style-name="Domyślna_20_czcionka_20_akapitu"><text:span text:style-name="T21">4</text:span></text:span><text:span text:style-name="Domyślna_20_czcionka_20_akapitu"><text:span text:style-name="T16"> r. do godziny 15.00</text:span></text:span><text:span text:style-name="Domyślna_20_czcionka_20_akapitu"><text:span text:style-name="T43"> </text:span></text:span><text:span text:style-name="Domyślna_20_czcionka_20_akapitu"><text:span text:style-name="T1">bezpośrednio <text:line-break/>w: </text:span></text:span></text:p>
        </text:list-item>
      </text:list>
      <text:p text:style-name="P13"><text:soft-page-break/><text:span text:style-name="T2">a) </text:span><text:span text:style-name="T1">Lubawskim Centrum Aktywności Społecznej, ul. Biskupów Chełmińskich 1, </text:span><text:span text:style-name="T2">14-260 Lubawa</text:span></text:p>
      <text:p text:style-name="P3"><text:span text:style-name="T52">b) </text:span>Przedszkol<text:span text:style-name="T53">u </text:span>Miejskim w Lubawie (u wychowawcy grupy), ul. Rzepnikowskiego 9, <text:span text:style-name="T52">14-260 Lubawa </text:span></text:p>
      <text:list xml:id="list2207751901" text:style-name="L8">
        <text:list-header>
          <text:p text:style-name="P36"><text:span text:style-name="T52">c) </text:span>Szkole Podstawowej im. Mikołaja Kopernika w Lubawie (u wychowawcy klasy/<text:span text:style-name="T53">pedagoga szkoły</text:span>), ul. Rzepnikowskiego <text:span text:style-name="T52">7, </text:span>ul. Św. Barbary 45, <text:span text:style-name="T53">14-260 Lubaw</text:span><text:span text:style-name="T66">a.</text:span><text:bookmark-start text:name="_Hlk72489149"/></text:p>
        </text:list-header>
      </text:list>
      <text:p text:style-name="P1"><text:bookmark-end text:name="_Hlk72489149"/><text:span text:style-name="T51">8</text:span>.<text:tab/>Komisja konkursowa</text:p>
      <text:list xml:id="list4281401182" text:style-name="L9">
        <text:list-item>
          <text:p text:style-name="P19"><text:span text:style-name="Domyślna_20_czcionka_20_akapitu"><text:span text:style-name="T4">O wyłonieniu zwycięzców konkursu decyduje powołana w tym celu przez Organizatora Komisja Konkursowa (zwana dalej Komisją).</text:span></text:span></text:p>
        </text:list-item>
        <text:list-item>
          <text:p text:style-name="P20"><text:span text:style-name="Domyślna_20_czcionka_20_akapitu"><text:span text:style-name="T1">Komisja konkursowa </text:span></text:span><text:span text:style-name="Domyślna_20_czcionka_20_akapitu"><text:span text:style-name="T10">powołana</text:span></text:span><text:span text:style-name="Domyślna_20_czcionka_20_akapitu"><text:span text:style-name="T11"> Zarządzenie </text:span></text:span><text:span text:style-name="Domyślna_20_czcionka_20_akapitu"><text:span text:style-name="T31">Nr </text:span></text:span><text:span text:style-name="Domyślna_20_czcionka_20_akapitu"><text:span text:style-name="T32">18</text:span></text:span><text:span text:style-name="Domyślna_20_czcionka_20_akapitu"><text:span text:style-name="T31">/202</text:span></text:span><text:span text:style-name="Domyślna_20_czcionka_20_akapitu"><text:span text:style-name="T33">4</text:span></text:span><text:span text:style-name="Domyślna_20_czcionka_20_akapitu"><text:span text:style-name="T11"> Kierownika Miejskiego Ośrodka Pomocy Społecznej w Lubawie z dnia </text:span></text:span><text:span text:style-name="Domyślna_20_czcionka_20_akapitu"><text:span text:style-name="T13">0</text:span></text:span><text:span text:style-name="Domyślna_20_czcionka_20_akapitu"><text:span text:style-name="T14">8</text:span></text:span><text:span text:style-name="Domyślna_20_czcionka_20_akapitu"><text:span text:style-name="T31">.05.202</text:span></text:span><text:span text:style-name="Domyślna_20_czcionka_20_akapitu"><text:span text:style-name="T33">4</text:span></text:span><text:span text:style-name="Domyślna_20_czcionka_20_akapitu"><text:span text:style-name="T31"> </text:span></text:span><text:span text:style-name="Domyślna_20_czcionka_20_akapitu"><text:span text:style-name="T11">roku w sprawie powołania komisji konkursowej do oceny prac w następujących konkursach: I</text:span></text:span><text:span text:style-name="Domyślna_20_czcionka_20_akapitu"><text:span text:style-name="T12">V</text:span></text:span><text:span text:style-name="Domyślna_20_czcionka_20_akapitu"><text:span text:style-name="T11"> Miejski Konkurs Plastyczny <text:line-break/>i Grafiki Komputerowej, I</text:span></text:span><text:span text:style-name="Domyślna_20_czcionka_20_akapitu"><text:span text:style-name="T12">V</text:span></text:span><text:span text:style-name="Domyślna_20_czcionka_20_akapitu"><text:span text:style-name="T11"> Miejski Konkurs Fotograficzny, II</text:span></text:span><text:span text:style-name="Domyślna_20_czcionka_20_akapitu"><text:span text:style-name="T12">I</text:span></text:span><text:span text:style-name="Domyślna_20_czcionka_20_akapitu"><text:span text:style-name="T11"> Miejski Konkurs na Słuchowisko Rodzinne pt. „</text:span></text:span><text:span text:style-name="Domyślna_20_czcionka_20_akapitu"><text:span text:style-name="T12">Dobro rodziny czy nadgodziny</text:span></text:span><text:span text:style-name="Domyślna_20_czcionka_20_akapitu"><text:span text:style-name="T11">”, </text:span></text:span><text:span text:style-name="Domyślna_20_czcionka_20_akapitu"><text:span text:style-name="T1">czuwa na prawidłowością przebiegu konkursu, dokonuje oceny prac konkursowych, wyłania zwycięzców i przyznaje nagrody. </text:span></text:span></text:p>
        </text:list-item>
        <text:list-item>
          <text:p text:style-name="P19"><text:span text:style-name="Domyślna_20_czcionka_20_akapitu"><text:span text:style-name="T4">Ocenie Komisji podlegać będą wszystkie nadesłane </text:span></text:span><text:span text:style-name="Domyślna_20_czcionka_20_akapitu"><text:span text:style-name="T7">fotografie,</text:span></text:span><text:span text:style-name="Domyślna_20_czcionka_20_akapitu"><text:span text:style-name="T4"> które spełniają wymagania konkursowe określone w Regulaminie.</text:span></text:span></text:p>
        </text:list-item>
        <text:list-item>
          <text:p text:style-name="P19"><text:span text:style-name="Domyślna_20_czcionka_20_akapitu"><text:span text:style-name="T4">Prace nie spełniające warunków Regulaminu lub je naruszające oraz zgłoszenia niekompletne nie będą brane pod uwagę przy ocenie.</text:span></text:span></text:p>
        </text:list-item>
      </text:list>
      <text:p text:style-name="P1"><text:span text:style-name="T51">9</text:span>.<text:tab/>Ocena prac i rozstrzygnięcie konkursu</text:p>
      <text:list xml:id="list3750028142" text:style-name="L10">
        <text:list-item>
          <text:p text:style-name="P21"><text:span text:style-name="Domyślna_20_czcionka_20_akapitu"><text:span text:style-name="T4">Ocenie Komisji podlegać będą wszystkie nadesłane </text:span></text:span><text:span text:style-name="Domyślna_20_czcionka_20_akapitu"><text:span text:style-name="T7">fotografie</text:span></text:span><text:span text:style-name="Domyślna_20_czcionka_20_akapitu"><text:span text:style-name="T4">, które spełniają wymagania konkursowe określone w Regulaminie.</text:span></text:span></text:p>
        </text:list-item>
        <text:list-item>
          <text:p text:style-name="P21"><text:span text:style-name="Domyślna_20_czcionka_20_akapitu"><text:span text:style-name="T7">Fotografie </text:span></text:span><text:span text:style-name="Domyślna_20_czcionka_20_akapitu"><text:span text:style-name="T4">nie spełniające warunków Regulaminu lub je naruszające oraz zgłoszenia niekompletne nie będą brane pod uwagę przy ocenie.</text:span></text:span></text:p>
        </text:list-item>
        <text:list-item>
          <text:p text:style-name="P21"><text:span text:style-name="Domyślna_20_czcionka_20_akapitu"><text:span text:style-name="T5">Komisja przy ocenie prac będzie brała w szczególności pod uwagę: </text:span></text:span></text:p>
          <text:p text:style-name="P21"><text:span text:style-name="Domyślna_20_czcionka_20_akapitu"><text:span text:style-name="T5">- zgodność tematu pracy z kategorią,</text:span></text:span></text:p>
          <text:p text:style-name="P21"><text:span text:style-name="Domyślna_20_czcionka_20_akapitu"><text:span text:style-name="T5">- oryginalność.</text:span></text:span></text:p>
        </text:list-item>
        <text:list-item>
          <text:p text:style-name="P21"><text:soft-page-break/><text:span text:style-name="Domyślna_20_czcionka_20_akapitu"><text:span text:style-name="T5">Decyzja Komisji jest ostateczna i nieodwołalna.</text:span></text:span></text:p>
        </text:list-item>
      </text:list>
      <text:list xml:id="list82225835559638" text:style-name="L2">
        <text:list-item>
          <text:p text:style-name="P35">Spośród nadesłanych <text:span text:style-name="T62">fotografii</text:span> Komisja wybierze trzy prace, które zajmą pierwsze, drugie i trzecie miejsce w <text:span text:style-name="T66">każdej</text:span> kategori<text:span text:style-name="T66">i</text:span> wiekow<text:span text:style-name="T66">ej</text:span>, <text:span text:style-name="T15">a także prace wyróżnione. </text:span></text:p>
        </text:list-item>
        <text:list-item>
          <text:p text:style-name="P48"><text:span text:style-name="Domyślna_20_czcionka_20_akapitu"><text:span text:style-name="T16"><text:s/>O decyzji Komisji nagrodzone </text:span></text:span><text:span text:style-name="Domyślna_20_czcionka_20_akapitu"><text:span text:style-name="T1">osoby zostaną z powiadomione telefonicznie. </text:span></text:span></text:p>
        </text:list-item>
        <text:list-item>
          <text:p text:style-name="P48"><text:span text:style-name="Domyślna_20_czcionka_20_akapitu"><text:span text:style-name="T1">Ogłoszenie wyników konkursu wraz z prezentacją najlepszych </text:span></text:span><text:span text:style-name="Domyślna_20_czcionka_20_akapitu"><text:span text:style-name="T7">fotografii</text:span></text:span><text:span text:style-name="Domyślna_20_czcionka_20_akapitu"><text:span text:style-name="T1"> nastąpi </text:span></text:span><text:span text:style-name="Domyślna_20_czcionka_20_akapitu"><text:span text:style-name="T6">16</text:span></text:span><text:span text:style-name="Domyślna_20_czcionka_20_akapitu"><text:span text:style-name="T1"> czerwca 202</text:span></text:span><text:span text:style-name="Domyślna_20_czcionka_20_akapitu"><text:span text:style-name="T6">4</text:span></text:span><text:span text:style-name="Domyślna_20_czcionka_20_akapitu"><text:span text:style-name="T1"> na</text:span></text:span><text:span text:style-name="Domyślna_20_czcionka_20_akapitu"><text:span text:style-name="T16"> </text:span></text:span><text:span text:style-name="Domyślna_20_czcionka_20_akapitu"><text:span text:style-name="T18">Rodzinnym Pikniku Profilaktyczno-Integracyjnym </text:span></text:span><text:span text:style-name="Domyślna_20_czcionka_20_akapitu"><text:span text:style-name="T19">w Łazienkach Lubawskich.</text:span></text:span></text:p>
        </text:list-item>
        <text:list-item>
          <text:p text:style-name="P48"><text:span text:style-name="Domyślna_20_czcionka_20_akapitu"><text:span text:style-name="T1">Prace zostaną zaprezentowane na wystawie pn. „</text:span></text:span><text:span text:style-name="Domyślna_20_czcionka_20_akapitu"><text:span text:style-name="T6">Dobro rodziny czy nadgodziny</text:span></text:span><text:span text:style-name="Domyślna_20_czcionka_20_akapitu"><text:span text:style-name="T1">” <text:line-break/></text:span></text:span><text:span text:style-name="Domyślna_20_czcionka_20_akapitu"><text:span text:style-name="T16">w Lubawskim Centrum Aktywność Społecznej, ul. Biskupów Chełmińskich 1. </text:span></text:span></text:p>
        </text:list-item>
        <text:list-item>
          <text:p text:style-name="P40">Z rozstrzygniętego Konkursu zostanie sporządzony protokół. </text:p>
        </text:list-item>
        <text:list-item>
          <text:p text:style-name="P42">Wyniki konkursu zostaną opublikowane na stronie Miejskiego Ośrodka Pomocy Społecznej w Lubawie w terminie do <text:span text:style-name="T67">21 czerwca 2024 roku.</text:span></text:p>
        </text:list-item>
      </text:list>
      <text:p text:style-name="P8"><text:span text:style-name="T51">10</text:span>. Postanowienia końcowe</text:p>
      <text:list xml:id="list82225668691996" text:style-name="L7">
        <text:list-item>
          <text:p text:style-name="P18"><text:span text:style-name="Domyślna_20_czcionka_20_akapitu"><text:span text:style-name="T16">Regulamin konkursu dostępny jest na stronach internetowych </text:span></text:span><text:a xlink:type="simple" xlink:href="http://www.mops-lubawa.pl/" office:target-frame-name="_top" xlink:show="replace" text:style-name="Internet_20_link" text:visited-style-name="Visited_20_Internet_20_Link"><text:span text:style-name="Hiperłącze"><text:span text:style-name="T1">www.mops-lubawa.pl</text:span></text:span></text:a><text:span text:style-name="Domyślna_20_czcionka_20_akapitu"><text:span text:style-name="T16"> oraz </text:span></text:span><text:a xlink:type="simple" xlink:href="http://www.lubawa.pl/" office:target-frame-name="_top" xlink:show="replace" text:style-name="Internet_20_link" text:visited-style-name="Visited_20_Internet_20_Link"><text:span text:style-name="Hiperłącze"><text:span text:style-name="T1">www.lubawa.pl</text:span></text:span></text:a><text:span text:style-name="Domyślna_20_czcionka_20_akapitu"><text:span text:style-name="T16"> </text:span></text:span></text:p>
        </text:list-item>
      </text:list>
      <text:list xml:id="list82226845453791" text:style-name="L2">
        <text:list-item>
          <text:p text:style-name="P40">Zgłoszenie <text:span text:style-name="T62">fotografii</text:span> do konkursu jest jednoznaczne z przyjęciem przez uczestnika Konkursu warunków niniejszego regulaminu.</text:p>
        </text:list-item>
        <text:list-item>
          <text:p text:style-name="P40">Organizator przewiduje możliwość zmiany Regulaminu, przerwania lub odwołania konkursu z powodu ważnych przyczyn.</text:p>
        </text:list-item>
        <text:list-item>
          <text:p text:style-name="P43">Wszystkie prace przekazane na konkurs przechodzą na własność Organizatora i nie będą zwracane autorom.</text:p>
        </text:list-item>
        <text:list-item>
          <text:p text:style-name="P43">W przypadku naruszenia przez Uczestnika postanowień Regulaminu, przepisów prawa powszechnie obowiązującego, podania nieprawdziwych danych, Organizatorowi przysługuje prawo dyskwalifikacji danego Uczestnika z udziału w Konkursie.</text:p>
        </text:list-item>
        <text:list-item>
          <text:p text:style-name="P49"><text:soft-page-break/><text:span text:style-name="T16">Koordynatorami konkursu</text:span><text:span text:style-name="T17"> </text:span><text:span text:style-name="T16">są: Kierownik Miejskiego Ośrodka Pomocy Społecznej w Lubawie – Iwona Marzena Zielińska, tel. 89 645-28-55 oraz </text:span><text:span text:style-name="T17">starszy specjalista pracy socjalnej-koordynator </text:span><text:span text:style-name="T16">MOPS w Lubawie – </text:span><text:span text:style-name="T17">Iwona Zielińska</text:span><text:span text:style-name="T16">, tel. <text:s/>89 645-28-55.</text:span></text:p>
        </text:list-item>
      </text:list>
      <text:p text:style-name="P10">11. Nagrody</text:p>
      <text:list xml:id="list3038012039" text:style-name="L11">
        <text:list-item>
          <text:p text:style-name="P46">W konkursie zostaną przyznane zestawy nagród za trzy pierwsze miejsca w każdej kategorii <text:span text:style-name="T55">osób biorących udział </text:span><text:span text:style-name="T66">oraz 2 prace wyróżnione</text:span><text:span text:style-name="T55">.</text:span></text:p>
          <text:p text:style-name="P46"/>
        </text:list-item>
      </text:list>
      <text:p text:style-name="P7">Zatwierdziła:</text:p>
      <text:p text:style-name="P45">Iwona Marzena Zielińska</text:p>
      <text:p text:style-name="P44">Kierownik Miejskiego Ośrodka Pomocy Społecznej w Lubawi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Załączniki: </text:p>
      <text:list xml:id="list3152848604" text:style-name="L12">
        <text:list-item>
          <text:p text:style-name="P27">Metryczka pracy.</text:p>
        </text:list-item>
        <text:list-item>
          <text:p text:style-name="P27">Karta zgłoszeniowa do <text:s/>I<text:span text:style-name="T63">V</text:span> Miejskiego Konkursu <text:span text:style-name="T63">Fotograficznego</text:span>.</text:p>
        </text:list-item>
        <text:list-item>
          <text:p text:style-name="P28">Oświadczenie Uczestnika Konkursu/<text:span text:style-name="T57">r</text:span>odzica/<text:span text:style-name="T57">o</text:span>piekuna <text:span text:style-name="T57">prawnego</text:span>*.</text:p>
        </text:list-item>
        <text:list-item>
          <text:p text:style-name="P29">Oświadczenie – zgoda na przetwarzanie wizerunku.</text:p>
        </text:list-item>
      </text:list>
      <text:p text:style-name="P12"><text:span text:style-name="Domyślna_20_czcionka_20_akapitu"><text:span text:style-name="T58">*w przypadku Uczestnika </text:span></text:span><text:span text:style-name="Domyślna_20_czcionka_20_akapitu"><text:span text:style-name="T59">małoletniego</text:span></text:span><text:span text:style-name="Domyślna_20_czcionka_20_akapitu"><text:span text:style-name="T58"> wypełnia Rodzic/Opiekun prawny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Wojciech Jakubowski</meta:initial-creator>
    <meta:creation-date>2023-04-27T06:59:00Z</meta:creation-date>
    <dc:date>2024-05-08T07:49:14.842000000</dc:date>
    <meta:print-date>2024-04-30T11:47:43.192000000</meta:print-date>
    <meta:editing-cycles>38</meta:editing-cycles>
    <meta:editing-duration>PT13H14M29S</meta:editing-duration>
    <meta:document-statistic meta:table-count="0" meta:image-count="0" meta:object-count="0" meta:page-count="6" meta:paragraph-count="81" meta:word-count="1053" meta:character-count="7991" meta:non-whitespace-character-count="7039"/>
    <meta:template xlink:type="simple" xlink:actuate="onRequest" xlink:title="" xlink:href="Normal"/>
  </office:meta>
</office:document-meta>
</file>