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6.272cm" fo:margin-left="0.258cm" fo:margin-top="0cm" fo:margin-bottom="0cm" table:align="left" style:writing-mode="lr-tb"/>
    </style:style>
    <style:style style:name="Tabela2.A" style:family="table-column">
      <style:table-column-properties style:column-width="16.27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03cm" style:rel-column-width="20058*"/>
    </style:style>
    <style:style style:name="Tabela1.B" style:family="table-column">
      <style:table-column-properties style:column-width="11.797cm" style:rel-column-width="4547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771cm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11b7f7" officeooo:paragraph-rsid="0011b7f7" style:font-size-asian="12pt" style:font-name-complex="Calibri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Liberation Serif" fo:font-size="12pt" officeooo:rsid="0011b7f7" officeooo:paragraph-rsid="0011b7f7" style:font-size-asian="12pt" style:font-name-complex="Calibri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Liberation Serif" fo:font-size="12pt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6" style:family="paragraph" style:parent-style-name="Standard">
      <style:paragraph-properties fo:line-height="150%"/>
      <style:text-properties style:font-name="Liberation Serif" fo:font-size="12pt" officeooo:paragraph-rsid="0011b7f7" style:font-size-asian="12pt" style:font-name-complex="Calibri" style:font-size-complex="12pt"/>
    </style:style>
    <style:style style:name="P7" style:family="paragraph" style:parent-style-name="Standard">
      <style:paragraph-properties fo:margin-left="4.995cm" fo:margin-right="0cm" fo:line-height="150%" fo:text-indent="-4.995cm" style:auto-text-indent="false"/>
      <style:text-properties style:font-name="Liberation Serif" fo:font-size="12pt" officeooo:paragraph-rsid="0011b7f7" style:font-size-asian="12pt" style:font-name-complex="Calibri" style:font-size-complex="12pt"/>
    </style:style>
    <style:style style:name="P8" style:family="paragraph" style:parent-style-name="Standard">
      <style:paragraph-properties fo:margin-left="11.24cm" fo:margin-right="0cm" fo:line-height="150%" fo:text-indent="1.249cm" style:auto-text-indent="false"/>
      <style:text-properties style:font-name="Liberation Serif" fo:font-size="12pt" officeooo:paragraph-rsid="0011b7f7" style:font-size-asian="12pt" style:font-name-complex="Calibri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129863" officeooo:paragraph-rsid="00129863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1b7f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iberation Serif" fo:font-size="12pt" officeooo:paragraph-rsid="0014682b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1b7f7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Liberation Serif" fo:font-size="12pt" officeooo:paragraph-rsid="0011b7f7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Liberation Serif" fo:font-size="12pt" officeooo:paragraph-rsid="001d7161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Liberation Serif" fo:font-size="12pt" officeooo:paragraph-rsid="001d716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2pt" officeooo:paragraph-rsid="001d716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" fo:font-size="12pt" officeooo:paragraph-rsid="001d7161" style:font-size-asian="12pt" style:font-name-complex="Times New Roman1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11b7f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fo:font-weight="bold" officeooo:paragraph-rsid="001d716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line-height="150%" fo:orphans="0" fo:widows="0"/>
      <style:text-properties style:font-name="Liberation Serif" officeooo:paragraph-rsid="0016db96"/>
    </style:style>
    <style:style style:name="P25" style:family="paragraph" style:parent-style-name="Standard">
      <style:paragraph-properties fo:line-height="150%"/>
      <style:text-properties style:font-name="Liberation Serif" officeooo:paragraph-rsid="0016db96"/>
    </style:style>
    <style:style style:name="P26" style:family="paragraph" style:parent-style-name="Standard">
      <style:paragraph-properties fo:line-height="150%" fo:text-align="center" style:justify-single-word="false"/>
      <style:text-properties style:font-name="Liberation Serif" officeooo:paragraph-rsid="0017acc3"/>
    </style:style>
    <style:style style:name="P27" style:family="paragraph" style:parent-style-name="Standard">
      <style:paragraph-properties fo:line-height="150%" fo:orphans="0" fo:widows="0"/>
      <style:text-properties style:font-name="Liberation Serif" officeooo:paragraph-rsid="0016db96" style:font-name-complex="Arial"/>
    </style:style>
    <style:style style:name="P28" style:family="paragraph" style:parent-style-name="Standard">
      <style:paragraph-properties fo:line-height="150%" fo:text-align="justify" style:justify-single-word="false" fo:orphans="0" fo:widows="0"/>
      <style:text-properties style:font-name="Liberation Serif" officeooo:paragraph-rsid="0016db96" style:font-name-complex="Arial"/>
    </style:style>
    <style:style style:name="P29" style:family="paragraph" style:parent-style-name="Standard">
      <style:paragraph-properties fo:line-height="150%"/>
      <style:text-properties style:font-name="Liberation Serif" fo:font-style="italic" fo:font-weight="bold" officeooo:paragraph-rsid="0016db96" style:font-style-asian="italic" style:font-weight-asian="bold" style:font-name-complex="Arial"/>
    </style:style>
    <style:style style:name="P30" style:family="paragraph" style:parent-style-name="Standard">
      <style:paragraph-properties fo:line-height="150%" fo:text-align="end" style:justify-single-word="false"/>
      <style:text-properties style:font-name="Liberation Serif" fo:font-style="normal" fo:font-weight="normal" officeooo:paragraph-rsid="0016db96" style:font-style-asian="normal" style:font-weight-asian="normal" style:font-name-complex="Arial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Liberation Serif" fo:font-size="8pt" officeooo:rsid="001a9361" officeooo:paragraph-rsid="001d7161" style:font-size-asian="8pt" style:font-name-complex="Times New Roman1" style:font-size-complex="8pt"/>
    </style:style>
    <style:style style:name="P32" style:family="paragraph" style:parent-style-name="Standard">
      <style:paragraph-properties fo:margin-left="0cm" fo:margin-right="0cm" fo:margin-top="0cm" fo:margin-bottom="0.212cm" style:contextual-spacing="false" fo:line-height="150%" fo:text-align="end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6db96"/>
    </style:style>
    <style:style style:name="P3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2" fo:widows="2" fo:text-indent="1.249cm" style:auto-text-indent="false">
        <style:tab-stops>
          <style:tab-stop style:position="0cm"/>
        </style:tab-stops>
      </style:paragraph-properties>
      <style:text-properties officeooo:paragraph-rsid="0016db96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d7161"/>
    </style:style>
    <style:style style:name="P35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1b7f7" style:font-size-asian="12pt" style:font-name-complex="Calibri" style:font-size-complex="12pt" style:font-weight-complex="bold"/>
    </style:style>
    <style:style style:name="P36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style:font-name="Liberation Serif" fo:font-size="12pt" officeooo:paragraph-rsid="0011b7f7" style:font-size-asian="12pt" style:font-name-complex="Calibri" style:font-size-complex="12pt"/>
    </style:style>
    <style:style style:name="P37" style:family="paragraph" style:parent-style-name="List_20_Paragraph" style:list-style-name="WWNum6">
      <style:paragraph-properties fo:line-height="150%" fo:text-align="justify" style:justify-single-word="false" fo:orphans="2" fo:widows="2" fo:hyphenation-ladder-count="no-limit" style:vertical-align="auto"/>
      <style:text-properties style:font-name="Liberation Serif" fo:font-size="12pt" officeooo:paragraph-rsid="0011b7f7" style:font-size-asian="12pt" style:font-name-complex="Calibri" style:font-size-complex="12pt" fo:hyphenate="true" fo:hyphenation-remain-char-count="2" fo:hyphenation-push-char-count="2" loext:hyphenation-no-caps="false"/>
    </style:style>
    <style:style style:name="P38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style:font-name="Liberation Serif" fo:font-size="12pt" officeooo:paragraph-rsid="001d7161" style:font-size-asian="12pt" style:font-size-complex="12pt" style:font-weight-complex="bold"/>
    </style:style>
    <style:style style:name="P39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40" style:family="paragraph" style:parent-style-name="List_20_Paragraph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vertical-align="auto" style:writing-mode="lr-tb"/>
      <style:text-properties style:font-name="Liberation Serif" fo:font-size="12pt" officeooo:paragraph-rsid="001d7161" style:font-size-asian="12pt" style:font-size-complex="12pt"/>
    </style:style>
    <style:style style:name="P41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officeooo:paragraph-rsid="0011b7f7"/>
    </style:style>
    <style:style style:name="P42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officeooo:paragraph-rsid="001d7161"/>
    </style:style>
    <style:style style:name="P43" style:family="paragraph" style:parent-style-name="List_20_Paragraph" style:list-style-name="WWNum6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/>
      <style:text-properties fo:color="#000000" loext:opacity="100%" style:font-name="Liberation Serif" fo:font-size="12pt" officeooo:paragraph-rsid="0011b7f7" style:font-size-asian="12pt" style:font-name-complex="Calibri" style:font-size-complex="12pt"/>
    </style:style>
    <style:style style:name="P44" style:family="paragraph" style:parent-style-name="List_20_Paragraph" style:list-style-name="WWNum6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font-name="Liberation Serif" fo:font-size="12pt" officeooo:paragraph-rsid="0011b7f7" style:font-size-asian="12pt" style:font-name-complex="Calibri" style:font-size-complex="12pt" fo:hyphenate="true" fo:hyphenation-remain-char-count="2" fo:hyphenation-push-char-count="2" loext:hyphenation-no-caps="false"/>
    </style:style>
    <style:style style:name="P45" style:family="paragraph" style:parent-style-name="List_20_Paragraph" style:list-style-name="WWNum1">
      <style:paragraph-properties fo:margin-left="0.736cm" fo:margin-right="0cm" fo:margin-top="0cm" fo:margin-bottom="0.176cm" style:contextual-spacing="false" fo:line-height="150%" fo:text-align="justify" style:justify-single-word="false" fo:text-indent="-0.635cm" style:auto-text-indent="false" style:writing-mode="lr-tb"/>
      <style:text-properties fo:color="#000000" loext:opacity="100%" style:font-name="Liberation Serif" fo:font-size="12pt" officeooo:paragraph-rsid="001d7161" style:font-size-asian="12pt" style:font-size-complex="12pt"/>
    </style:style>
    <style:style style:name="P46" style:family="paragraph" style:parent-style-name="List_20_Paragraph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vertical-align="auto" style:writing-mode="lr-tb"/>
      <style:text-properties fo:color="#000000" loext:opacity="100%" style:font-name="Liberation Serif" fo:font-size="12pt" officeooo:paragraph-rsid="001d7161" style:font-size-asian="12pt" style:font-size-complex="12pt"/>
    </style:style>
    <style:style style:name="P47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48" style:family="paragraph" style:parent-style-name="Standard" style:list-style-name="WWNum6">
      <style:paragraph-properties fo:margin-top="0cm" fo:margin-bottom="0cm" style:contextual-spacing="false" fo:line-height="150%" fo:text-align="justify" style:justify-single-word="false">
        <style:tab-stops>
          <style:tab-stop style:position="-1.905cm"/>
        </style:tab-stops>
      </style:paragraph-properties>
      <style:text-properties style:font-name="Liberation Serif" fo:font-size="12pt" officeooo:paragraph-rsid="0011b7f7" style:font-size-asian="12pt" style:font-name-complex="Calibri" style:font-size-complex="12pt"/>
    </style:style>
    <style:style style:name="P49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11b7f7" style:font-size-asian="12pt" style:font-name-complex="Calibri" style:font-size-complex="12pt"/>
    </style:style>
    <style:style style:name="P50" style:family="paragraph" style:parent-style-name="Standard" style:list-style-name="WWNum2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51" style:family="paragraph" style:parent-style-name="Standard" style:list-style-name="WWNum1">
      <style:paragraph-properties fo:margin-left="0.635cm" fo:margin-right="0cm" fo:line-height="150%" fo:text-align="justify" style:justify-single-word="false" fo:orphans="2" fo:widows="2" fo:text-indent="-0.635cm" style:auto-text-indent="false" style:writing-mode="lr-tb">
        <style:tab-stops>
          <style:tab-stop style:position="-1.905cm"/>
        </style:tab-stops>
      </style:paragraph-properties>
      <style:text-properties style:font-name="Liberation Serif" fo:font-size="12pt" officeooo:paragraph-rsid="001d7161" style:font-size-asian="12pt" style:font-size-complex="12pt"/>
    </style:style>
    <style:style style:name="P52" style:family="paragraph" style:parent-style-name="Standard" style:list-style-name="WWNum3">
      <style:paragraph-properties fo:margin-left="1.27cm" fo:margin-right="0cm" fo:line-height="150%" fo:text-align="justify" style:justify-single-word="false" fo:orphans="2" fo:widows="2" fo:text-indent="-0.635cm" style:auto-text-indent="false" style:writing-mode="lr-tb"/>
      <style:text-properties style:font-name="Liberation Serif" fo:font-size="12pt" officeooo:paragraph-rsid="001d7161" style:font-size-asian="12pt" style:font-size-complex="12pt"/>
    </style:style>
    <style:style style:name="P53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Liberation Serif" fo:font-size="12pt" fo:font-weight="bold" officeooo:paragraph-rsid="001d7161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Liberation Serif" fo:font-size="12pt" fo:font-weight="bold" officeooo:paragraph-rsid="001d7161" style:font-size-asian="12pt" style:font-weight-asian="bold" style:font-size-complex="12pt" style:font-weight-complex="bold"/>
    </style:style>
    <style:style style:name="T1" style:family="text">
      <style:text-properties style:font-name-complex="Calibri"/>
    </style:style>
    <style:style style:name="T2" style:family="text">
      <style:text-properties officeooo:rsid="0011b7f7" style:font-name-complex="Calibri"/>
    </style:style>
    <style:style style:name="T3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fo:color="#000000" loext:opacity="100%" fo:font-weight="bold" style:font-weight-asian="bold" style:font-name-complex="Arial"/>
    </style:style>
    <style:style style:name="T5" style:family="text">
      <style:text-properties fo:color="#000000" loext:opacity="100%" fo:font-weight="bold" style:font-weight-asian="bold" style:font-name-complex="Arial" style:font-weight-complex="bold"/>
    </style:style>
    <style:style style:name="T6" style:family="text">
      <style:text-properties fo:color="#000000" loext:opacity="100%" fo:font-weight="bold" officeooo:rsid="0011b7f7" style:font-weight-asian="bold" style:font-name-complex="Arial" style:font-weight-complex="bold"/>
    </style:style>
    <style:style style:name="T7" style:family="text">
      <style:text-properties fo:color="#000000" loext:opacity="100%" style:font-name-complex="Arial"/>
    </style:style>
    <style:style style:name="T8" style:family="text">
      <style:text-properties fo:color="#000000" loext:opacity="100%" officeooo:rsid="0011b7f7" style:font-name-complex="Arial"/>
    </style:style>
    <style:style style:name="T9" style:family="text">
      <style:text-properties fo:color="#000000" loext:opacity="100%" style:font-name="Liberation Serif" fo:font-style="normal" style:text-underline-style="none" fo:font-weight="normal" style:font-style-asian="normal" style:font-weight-asian="normal" style:font-name-complex="Microsoft Sans Serif" style:font-style-complex="normal" style:font-weight-complex="normal"/>
    </style:style>
    <style:style style:name="T10" style:family="text">
      <style:text-properties fo:color="#000000" loext:opacity="100%" style:font-name="Liberation Serif" fo:font-size="14pt" fo:font-weight="bold" style:font-size-asian="14pt" style:font-weight-asian="bold" style:font-name-complex="Microsoft Sans Serif" style:font-size-complex="14pt"/>
    </style:style>
    <style:style style:name="T11" style:family="text">
      <style:text-properties fo:color="#000000" loext:opacity="100%" style:font-name="Liberation Serif" fo:font-size="14pt" fo:font-weight="bold" officeooo:rsid="0017acc3" style:font-size-asian="14pt" style:font-weight-asian="bold" style:font-name-complex="Microsoft Sans Serif" style:font-size-complex="14pt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a9361" style:font-weight-asian="normal" style:font-weight-complex="normal"/>
    </style:style>
    <style:style style:name="T15" style:family="text">
      <style:text-properties fo:font-weight="normal" officeooo:rsid="001d7161" style:font-weight-asian="normal" style:font-weight-complex="normal"/>
    </style:style>
    <style:style style:name="T16" style:family="text">
      <style:text-properties style:language-asian="pl" style:country-asian="PL" style:font-name-complex="Times New Roman1"/>
    </style:style>
    <style:style style:name="T17" style:family="text">
      <style:text-properties style:font-name-complex="Times New Roman1"/>
    </style:style>
    <style:style style:name="T18" style:family="text">
      <style:text-properties officeooo:rsid="0014682b" style:font-name-complex="Times New Roman1"/>
    </style:style>
    <style:style style:name="T19" style:family="text">
      <style:text-properties officeooo:rsid="001a9361" style:font-name-complex="Times New Roman1"/>
    </style:style>
    <style:style style:name="T20" style:family="text">
      <style:text-properties fo:font-weight="bold" style:font-weight-asian="bold" style:font-name-complex="Times New Roman1" style:font-weight-complex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a9361" style:font-weight-asian="bold" style:font-weight-complex="bold"/>
    </style:style>
    <style:style style:name="T24" style:family="text">
      <style:text-properties fo:background-color="#ffffff" loext:char-shading-value="0" style:font-name-complex="Calibri"/>
    </style:style>
    <style:style style:name="T25" style:family="text">
      <style:text-properties officeooo:rsid="001de1ef" fo:background-color="#ffffff" loext:char-shading-value="0" style:font-name-complex="Calibri"/>
    </style:style>
    <style:style style:name="T26" style:family="text">
      <style:text-properties officeooo:rsid="0015242e"/>
    </style:style>
    <style:style style:name="T27" style:family="text">
      <style:text-properties style:font-name-complex="Arial"/>
    </style:style>
    <style:style style:name="T28" style:family="text">
      <style:text-properties style:font-name="Liberation Serif" fo:font-size="12pt" style:font-size-asian="12pt" style:font-name-complex="Calibri" style:font-size-complex="12pt" style:font-weight-complex="bold"/>
    </style:style>
    <style:style style:name="T29" style:family="text">
      <style:text-properties style:font-name="Liberation Serif" fo:font-size="12pt" style:font-size-asian="12pt" style:font-name-complex="Times New Roman1" style:font-size-complex="12pt"/>
    </style:style>
    <style:style style:name="T30" style:family="text">
      <style:text-properties style:font-name="Liberation Serif" fo:font-size="12pt" style:font-size-asian="12pt" style:font-size-complex="12pt" style:font-weight-complex="bold"/>
    </style:style>
    <style:style style:name="T31" style:family="text">
      <style:text-properties style:font-name="Liberation Serif" fo:font-size="12pt" fo:language="pl" fo:country="PL" style:font-name-asian="Times New Roman1" style:font-size-asian="12pt" style:language-asian="zh" style:country-asian="CN" style:font-size-complex="12pt" style:language-complex="hi" style:country-complex="IN"/>
    </style:style>
    <style:style style:name="T32" style:family="text">
      <style:text-properties style:font-name="Liberation Serif" fo:font-size="12pt" fo:language="pl" fo:country="PL" style:font-name-asian="Times New Roman1" style:font-size-asian="12pt" style:language-asian="pl" style:country-asian="PL" style:font-size-complex="12pt" style:language-complex="ar" style:country-complex="SA" style:font-weight-complex="bold"/>
    </style:style>
    <style:style style:name="T3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4" style:family="text">
      <style:text-properties fo:font-size="12pt" fo:font-weight="bold" officeooo:rsid="001d5158" style:font-size-asian="12pt" style:font-weight-asian="bold" style:font-name-complex="Calibri" style:font-size-complex="12pt" style:font-weight-complex="bold"/>
    </style:style>
    <style:style style:name="T35" style:family="text">
      <style:text-properties fo:font-size="12pt" fo:font-weight="bold" officeooo:rsid="001de1ef" style:font-size-asian="12pt" style:font-weight-asian="bold" style:font-name-complex="Calibri" style:font-size-complex="12pt" style:font-weight-complex="bold"/>
    </style:style>
    <style:style style:name="T36" style:family="text">
      <style:text-properties officeooo:rsid="001a8716"/>
    </style:style>
    <style:style style:name="T37" style:family="text">
      <style:text-properties officeooo:rsid="001a9361"/>
    </style:style>
    <style:style style:name="T38" style:family="text">
      <style:text-properties officeooo:rsid="001d7161"/>
    </style:style>
    <style:style style:name="T39" style:family="text">
      <style:text-properties officeooo:rsid="001de1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Internet_20_link"><text:span text:style-name="T9">Załącznik 1 </text:span></text:span></text:p>
      <text:p text:style-name="P33"><text:span text:style-name="Internet_20_link"><text:span text:style-name="T10">/</text:span></text:span><text:span text:style-name="Internet_20_link"><text:span text:style-name="T11">M</text:span></text:span><text:span text:style-name="Internet_20_link"><text:span text:style-name="T10">etryczka pracy/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Imię i nazwisko autora /drukowanymi literami/</text:p>
            <text:p text:style-name="P27">…………………………………………………………………..…………………………….</text:p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>Klasa/wiek</text:p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4"><text:span text:style-name="T27">Nazwa placówki, adres pocztowy, e-mailowy, <text:s/>telefon placówki/</text:span><text:span text:style-name="T21">pieczątka</text:span><text:span text:style-name="T27">/</text:span></text:p>
            <text:p text:style-name="P27">………………………………………………………………………………………………….</text:p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>Imię i nazwisko nauczyciela/opiekuna/drukowanymi literami/ewentualnie telefon kontaktowy/ </text:p>
            <text:p text:style-name="P27">…………………………………………………………………………..………………………</text:p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8">Udział w konkursie oznacza zgodę przeniesienia praw autorskich na organizatorów oraz prezentację prac zgodnie z regulaminem konkursu (indywidualne zgody rodziców lub opiekunów prawnych na udział dziecka w konkursie, publikację pracy oraz jej prezentację, indywidualne zgody nauczycieli/opiekunów na publikację ich nazwisk pozyskują <text:line-break/>i archiwizują organizatorzy – zgodnie z obowiązującą procedurą RODO).</text:p>
          </table:table-cell>
        </table:table-row>
      </table:table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Załącznik nr 2 <text:s/></text:p>
      <text:p text:style-name="P26"><text:span text:style-name="T33">KARTA ZGŁOSZENIA DO I</text:span><text:span text:style-name="T34">V</text:span><text:span text:style-name="T33"> KONKURSU </text:span><text:span text:style-name="T35">FOTOGRAFICZNEGO</text:span></text:p>
      <text:p text:style-name="P14"><text:span text:style-name="T4">XXVI</text:span><text:span text:style-name="T7"> </text:span><text:span text:style-name="T5">Warmińsko-Mazurski</text:span><text:span text:style-name="T6">e</text:span><text:span text:style-name="T5"> Dni Rodziny </text:span></text:p>
      <text:p text:style-name="P22"><text:span text:style-name="T7">przebiegając</text:span><text:span text:style-name="T8">e</text:span><text:span text:style-name="T7"> pod hasłem </text:span></text:p>
      <text:p text:style-name="P14"><text:span text:style-name="T4">„</text:span><text:span text:style-name="T5">Dobro Rodziny, czy nadgodziny”</text:span><text:span text:style-name="T4"> </text:span></text:p>
      <table:table table:name="Tabela1" table:style-name="Tabela1">
        <table:table-column table:style-name="Tabela1.A"/>
        <table:table-column table:style-name="Tabela1.B"/>
        <table:table-row table:style-name="TableLine2846185542800">
          <table:table-cell table:style-name="Tabela1.A1" office:value-type="string">
            <text:p text:style-name="P1">NAZWISKO I IMIĘ DZIECKA</text:p>
          </table:table-cell>
          <table:table-cell table:style-name="Tabela1.B1" office:value-type="string">
            <text:p text:style-name="P3"/>
            <text:p text:style-name="P3"/>
          </table:table-cell>
        </table:table-row>
        <table:table-row table:style-name="TableLine2846185539344">
          <table:table-cell table:style-name="Tabela1.A2" office:value-type="string">
            <text:p text:style-name="P1">NAZWISKO I IMIĘ RODZICA/OPIEKUNA PRAWNEGO</text:p>
          </table:table-cell>
          <table:table-cell table:style-name="Tabela1.B2" office:value-type="string">
            <text:p text:style-name="P3"/>
          </table:table-cell>
        </table:table-row>
        <table:table-row table:style-name="TableLine2846185536464">
          <table:table-cell table:style-name="Tabela1.A2" office:value-type="string">
            <text:p text:style-name="P1">ADRES ZAMIESZKANIA</text:p>
          </table:table-cell>
          <table:table-cell table:style-name="Tabela1.B2" office:value-type="string">
            <text:p text:style-name="P3"/>
          </table:table-cell>
        </table:table-row>
        <table:table-row table:style-name="TableLine2846185543376">
          <table:table-cell table:style-name="Tabela1.A2" office:value-type="string">
            <text:p text:style-name="P9">WIEK DZIECKA</text:p>
          </table:table-cell>
          <table:table-cell table:style-name="Tabela1.B2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9">TELEFON KONTAKTOWY</text:p>
          </table:table-cell>
          <table:table-cell table:style-name="Tabela1.B2" office:value-type="string"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9">JEDNOSTKA ORGANIZACYJNA</text:p>
            <text:p text:style-name="P9">(nazwa i adres przedszkola/szkoły) </text:p>
          </table:table-cell>
          <table:table-cell table:style-name="Tabela1.B2" office:value-type="string">
            <text:p text:style-name="P3"/>
          </table:table-cell>
        </table:table-row>
      </table:table>
      <text:p text:style-name="P4"/>
      <text:p text:style-name="P10"><text:span text:style-name="T1">Oświadczam że jestem autorem pracy na I</text:span><text:span text:style-name="T2">V</text:span><text:span text:style-name="T1"> Miejski</text:span><text:span text:style-name="T24"> Konkurs </text:span><text:span text:style-name="T25">Fotograficzny</text:span><text:span text:style-name="T1"> pt. „</text:span><text:span text:style-name="T2">Dobro rodziny czy nadgodziny</text:span><text:span text:style-name="T1">” oraz że nie naruszają one jakichkolwiek praw autorskich osób trzecich, ani obowiązującego prawa (tj. Dz. U. z 2019 r. poz. 1231 ze zm.).</text:span></text:p>
      <text:p text:style-name="P11"><text:span text:style-name="T16">Wyrażam zgodę na udział mojego dziecka/podopiecznego </text:span><text:span text:style-name="T17">w konkursie „</text:span><text:span text:style-name="T18">Dobro rodziny czy nadgodziny</text:span><text:span text:style-name="T12">”</text:span><text:span text:style-name="T20"> </text:span><text:span text:style-name="T17">organizowanym przez Miejski Ośrodek Pomocy Społecznej w </text:span><text:span text:style-name="T18">Lubawie</text:span><text:span text:style-name="T17">.</text:span></text:p>
      <text:p text:style-name="P6"/>
      <text:p text:style-name="P6"/>
      <text:p text:style-name="P6">……………………<text:tab/><text:tab/><text:tab/><text:tab/>…………………………………………………………</text:p>
      <text:p text:style-name="P7"><text:s text:c="15"/>(data)<text:tab/><text:tab/><text:tab/>(czytelny podpis uczestnika/opiekuna prawnego)</text:p>
      <text:p text:style-name="P8"/>
      <text:p text:style-name="P10"><text:span text:style-name="T3">UWAGA</text:span><text:span text:style-name="T1">: W przypadku uczestników </text:span><text:span text:style-name="T2">niepełnoletnich</text:span><text:span text:style-name="T1">, kartę zgłoszenia do konkursu podpisuje </text:span><text:span text:style-name="T2">rodzic/</text:span><text:span text:style-name="T1">prawny opiekun</text:span></text:p>
      <text:p text:style-name="P2"/>
      <text:p text:style-name="P2"/>
      <text:p text:style-name="P2">Zał. <text:span text:style-name="T36">3</text:span></text:p>
      <text:p text:style-name="P4"><text:soft-page-break/>Klauzula informacyjna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3584398614" text:style-name="WWNum6">
        <text:list-item>
          <text:p text:style-name="P35">Administratorem Pani/Pana danych osobowych jest: Miejski Ośrodek Pomocy Społecznej <text:line-break/><text:span text:style-name="T26">w Lubawie</text:span>, <text:span text:style-name="T26">14-260 </text:span>Lubawa, ul. Rzepnikowskiego 9A – reprezentowany przez Kierownik Panią Iwonę Marzenę Zielińską.</text:p>
        </text:list-item>
        <text:list-item>
          <text:p text:style-name="P41"><text:span text:style-name="T28">Administrator powołał Inspektora Ochrony Danych Osobowych, z którym skontaktować się można poprzez e-mail: </text:span><text:a xlink:type="simple" xlink:href="mailto:iod@ajip.pl" text:style-name="Internet_20_link" text:visited-style-name="Visited_20_Internet_20_Link"><text:span text:style-name="Internet_20_link"><text:span text:style-name="T28">iod@ajip.pl</text:span></text:span></text:a><text:span text:style-name="T28">.</text:span></text:p>
        </text:list-item>
        <text:list-item>
          <text:p text:style-name="P43">Celem przetwarzania Pani/ Pana danych osobowych jest udział w I<text:span text:style-name="T39">V</text:span> Miejskim Konkursie <text:span text:style-name="T39">Fotograficznym</text:span> pt. „<text:span text:style-name="T39">Dobro rodziny czy nadgodziny</text:span>”</text:p>
        </text:list-item>
        <text:list-item>
          <text:p text:style-name="P43">Podstawę prawną do przetwarzania Pani/Pana danych osobowych stanowi art. 6 ust. 1 lit. a (zgoda na przetwarzanie danych osobowych) .</text:p>
        </text:list-item>
        <text:list-item>
          <text:p text:style-name="P36">Pani/Pana dane osobowe mogą zostać ujawnione:</text:p>
        </text:list-item>
      </text:list>
      <text:list xml:id="list1349470571" text:style-name="WWNum7">
        <text:list-item>
          <text:p text:style-name="P47">podmiotom uprawnionym do uzyskania tych danych na podstawie przepisów prawa;</text:p>
        </text:list-item>
        <text:list-item>
          <text:p text:style-name="P47">podmiotom zewnętrznym współpracującym z Administratorem na mocy stosownych umów powierzenia przetwarzania danych osobowych;</text:p>
        </text:list-item>
        <text:list-item>
          <text:p text:style-name="P47">pracownikom kadr, kadrze kierowniczej Administratora, decydującej o zatrudnieniu.</text:p>
        </text:list-item>
      </text:list>
      <text:list xml:id="list115946381874846" text:continue-list="list3584398614" text:style-name="WWNum6">
        <text:list-item>
          <text:p text:style-name="P37">Pani/Pana dane osobowe nie będą przekazywane do odbiorców w państwach trzecich lub do organizacji międzynarodowych.</text:p>
        </text:list-item>
        <text:list-item>
          <text:p text:style-name="P48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48">Przysługuje Pani/Panu prawo:</text:p>
        </text:list-item>
      </text:list>
      <text:list xml:id="list3697035176" text:style-name="WWNum8">
        <text:list-item>
          <text:p text:style-name="P49">dostępu do treści swoich danych osobowych,</text:p>
        </text:list-item>
        <text:list-item>
          <text:p text:style-name="P49">sprostowania swoich danych osobowych,</text:p>
        </text:list-item>
        <text:list-item>
          <text:p text:style-name="P49">żądania od Administratora usunięcia swoich danych osobowych („prawo do bycia zapomnianym”),</text:p>
        </text:list-item>
        <text:list-item>
          <text:p text:style-name="P49">żądania od Administratora ograniczenia przetwarzania swoich danych osobowych,</text:p>
        </text:list-item>
        <text:list-item>
          <text:p text:style-name="P49">prawo do cofnięcia zgody w dowolnym momencie bez wpływu na zgodność z prawem przetwarzania którego dokonano na podstawie zgody przed jej cofnięciem,</text:p>
        </text:list-item>
        <text:list-item>
          <text:p text:style-name="P49"><text:soft-page-break/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15946953012761" text:continue-list="list115946381874846" text:style-name="WWNum6">
        <text:list-item>
          <text:p text:style-name="P44">Pani/ Pana dane osobowe nie będą przetwarzane w sposób zautomatyzowany i nie będą poddawane profilowaniu.</text:p>
        </text:list-item>
        <text:list-item>
          <text:p text:style-name="P44">Podanie prze Pana/Panią danych osobowych jest warunkiem niezbędnym do realizacji wskazanego celu. Konsekwencja niepodania danych osobowych będzie brak możliwości uczestnictwa w I<text:span text:style-name="T26">V</text:span> Miejski<text:span text:style-name="T26">m</text:span> Konkursie <text:span text:style-name="T39">Fotograficznym</text:span> pt. „<text:span text:style-name="T26">Dobro rodziny czy nadgodziny</text:span>” </text:p>
        </text:list-item>
      </text:list>
      <text:p text:style-name="P10"/>
      <text:p text:style-name="P16"/>
      <text:p text:style-name="P53">    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8"><text:soft-page-break/><text:span text:style-name="T22">  </text:span><text:span text:style-name="T13"> </text:span><text:span text:style-name="T14">Zał. </text:span><text:span text:style-name="T15">4</text:span></text:p>
      <text:p text:style-name="P17"/>
      <text:p text:style-name="P15"><text:span text:style-name="T22"><text:s/>      <text:s/><text:tab/><text:tab/><text:tab/>Oświadczenie rodzic</text:span><text:span text:style-name="T23">a</text:span><text:span text:style-name="T22">/opiekun</text:span><text:span text:style-name="T23">a prawnego</text:span><text:span text:style-name="T22">                                           </text:span></text:p>
      <text:p text:style-name="P23"> (WYPEŁNIA RODZIC/OPIEKUN)    </text:p>
      <text:p text:style-name="P21"><text:tab/>Ja niżej podpisana/podpisany*, wyrażam zgodę na utrwalanie wizerunku mojego dziecka </text:p>
      <text:p text:style-name="P21"/>
      <text:p text:style-name="P21">…………………………………………………………</text:p>
      <text:p text:style-name="P31">(imię i nazwisko dziecka)</text:p>
      <text:p text:style-name="P20"><text:span text:style-name="T37">w ramach</text:span> I<text:span text:style-name="T37">V</text:span> Miejskiego Konkursu <text:span text:style-name="T38">Fotograficznego</text:span> pt. „<text:span text:style-name="T37">Dobro rodziny czy nadgodziny</text:span>” w postaci zdjęć oraz na jego rozpowszechnianie przez Miejski Ośrodek Pomocy Społecznej z siedzibą <text:line-break/>w Lubawie.</text:p>
      <text:p text:style-name="P34"><text:span text:style-name="T29">Niniejsza zgoda obejmuje takie formy jak: udostępnianie wizerunku na stronie internetowej </text:span><text:a xlink:type="simple" xlink:href="http://www.mops-lubawa.pl/" text:style-name="Internet_20_link" text:visited-style-name="Visited_20_Internet_20_Link"><text:span text:style-name="Internet_20_link"><text:span text:style-name="T31">www.mops-lubawa.pl</text:span></text:span></text:a><text:span text:style-name="T29"> <text:s/>administrowanych przez Miejski Ośrodek Pomocy Społecznej w Lubawie.</text:span></text:p>
      <text:p text:style-name="P20">Niniejsza zgoda odnosi się do wielokrotnego, nieograniczonego czasowo i terytorialnie rozpowszechniania wizerunku.</text:p>
      <text:p text:style-name="P19">Jednocześnie oświadczam, że zapoznałam/em* się z informacjami przekazanymi mi poniżej przez Miejski Ośrodek Pomocy Społecznej w Lubawie, zgodnie z art. 13   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04.05.2016).</text:p>
      <text:p text:style-name="P12"><text:span text:style-name="T17">Przyjmuję do wiadomości, że zgodnie z ogólnym rozporządzeniem o ochronie danych osobowych informacje na temat moich danych przetwarzanych przez Administratora udzielane mi będą na podstawie pisemnego wniosku</text:span>.</text:p>
      <text:p text:style-name="P19"/>
      <text:p text:style-name="P20"><text:tab/><text:tab/>                                                                  <text:s/>…………...……………………………….</text:p>
      <text:p text:style-name="P13"><text:span text:style-name="T17">                                                                                              <text:s/>(data    i    podpis rodzica/opiekuna </text:span><text:span text:style-name="T19">prawnego</text:span><text:span text:style-name="T17">)</text:span></text:p>
      <text:p text:style-name="P20">                                                                              </text:p>
      <text:p text:style-name="P20">                                                                                    Klauzula informacyjna</text:p>
      <text:p text:style-name="P1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informuję, iż:</text:p>
      <text:list xml:id="list907957848" text:style-name="WWNum1">
        <text:list-item>
          <text:p text:style-name="P38">Administratorem Pani/Pana danych osobowych jest: Miejski Ośrodek Pomocy Społecznej <text:span text:style-name="T37">w Lubawie</text:span>, <text:span text:style-name="T37">14-260 </text:span>Lubawa, ul. Rzepnikowskiego 9A – reprezentowany przez Kierownik Panią Iwonę Marzenę Zielińską.</text:p>
        </text:list-item>
        <text:list-item>
          <text:p text:style-name="P42"><text:soft-page-break/><text:span text:style-name="T30">Administrator powołał Inspektora Ochrony Danych Osobowych, z którym skontaktować się można poprzez e-mail: </text:span><text:a xlink:type="simple" xlink:href="mailto:iod@ajip.pl" text:style-name="Internet_20_link" text:visited-style-name="Visited_20_Internet_20_Link"><text:span text:style-name="Internet_20_link"><text:span text:style-name="T32">iod@ajip.pl</text:span></text:span></text:a><text:span text:style-name="T30">.</text:span></text:p>
        </text:list-item>
        <text:list-item>
          <text:p text:style-name="P45">Celem przetwarzania Pani/ Pana danych osobowych jest udział w I<text:span text:style-name="T37">V Miejskim </text:span>Konkursie <text:span text:style-name="T38">Fotograficznym</text:span> pt. „<text:span text:style-name="T37">Dobro rodziny czy nadgodziny</text:span>”- utrwalenie wizerunku w postaci zdjęć, oraz udostępnienie wizerunku na stronie internetowej www.mops-lubawa.pl.</text:p>
        </text:list-item>
        <text:list-item>
          <text:p text:style-name="P45">Podstawę prawną do przetwarzania Pani/Pana danych osobowych stanowi art. 6 ust. 1 lit. a ( zgoda na przetwarzanie danych osobowych) .</text:p>
        </text:list-item>
        <text:list-item>
          <text:p text:style-name="P39">Pani/Pana dane osobowe mogą zostać ujawnione:</text:p>
        </text:list-item>
      </text:list>
      <text:list xml:id="list2567112759" text:style-name="WWNum2">
        <text:list-item>
          <text:p text:style-name="P50">podmiotom uprawnionym do uzyskania tych danych na podstawie przepisów prawa;</text:p>
        </text:list-item>
        <text:list-item>
          <text:p text:style-name="P50">podmiotom zewnętrznym współpracującym z Administratorem na mocy stosownych umów powierzenia przetwarzania danych osobowych;</text:p>
        </text:list-item>
        <text:list-item>
          <text:p text:style-name="P50">pracownikom kadr, kadrze kierowniczej Administratora, decydującej o zatrudnieniu.</text:p>
        </text:list-item>
      </text:list>
      <text:list xml:id="list115946073263238" text:continue-list="list907957848" text:style-name="WWNum1">
        <text:list-item>
          <text:p text:style-name="P40">Pani/Pana dane osobowe nie będą przekazywane do odbiorców w państwach trzecich lub do organizacji międzynarodowych.</text:p>
        </text:list-item>
        <text:list-item>
          <text:p text:style-name="P51">Pani/Pana dane osobowe będą przechowywane przez okres wynikający z obowiązujących przepisów prawa; w przypadku danych osobowych pozyskanych na podstawie zgody, dane te będą przechowywane przez okres wskazany w zgodzie.</text:p>
        </text:list-item>
        <text:list-item>
          <text:p text:style-name="P51">Przysługuje Pani/Panu prawo:</text:p>
        </text:list-item>
      </text:list>
      <text:list xml:id="list3545105499" text:style-name="WWNum3">
        <text:list-item>
          <text:p text:style-name="P52">dostępu do treści swoich danych osobowych,</text:p>
        </text:list-item>
        <text:list-item>
          <text:p text:style-name="P52">sprostowania swoich danych osobowych,</text:p>
        </text:list-item>
        <text:list-item>
          <text:p text:style-name="P52">żądania od Administratora usunięcia swoich danych osobowych („prawo do bycia zapomnianym”),</text:p>
        </text:list-item>
        <text:list-item>
          <text:p text:style-name="P52">żądania od Administratora ograniczenia przetwarzania swoich danych osobowych,</text:p>
        </text:list-item>
        <text:list-item>
          <text:p text:style-name="P52">prawo do cofnięcia zgody w dowolnym momencie bez wpływu na zgodność z prawem przetwarzania którego dokonano na podstawie zgody przed jej cofnięciem,</text:p>
        </text:list-item>
        <text:list-item>
          <text:p text:style-name="P52">wniesienia skargi do organu nadzorczego zajmującego się ochroną danych osobowych, tj. Prezesa Urzędu Ochrony Danych Osobowych, gdy uzna Pani/Pan, iż przetwarzanie danych osobowych dotyczących Pani/Pana osoby narusza przepisy ogólnego rozporządzenia <text:line-break/>o ochronie danych osobowych.</text:p>
        </text:list-item>
      </text:list>
      <text:list xml:id="list115945911366683" text:continue-list="list115946073263238" text:style-name="WWNum1">
        <text:list-item>
          <text:p text:style-name="P46">Pani/ Pana dane osobowe nie będą przetwarzane w sposób zautomatyzowany i nie będą poddawane profilowaniu.</text:p>
        </text:list-item>
      </text:list>
      <text:p text:style-name="P20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>
      <style:text-properties fo:font-size="8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3:02:32.215000000</meta:creation-date>
    <dc:date>2024-04-30T11:59:44.853000000</dc:date>
    <meta:editing-duration>PT48M13S</meta:editing-duration>
    <meta:editing-cycles>15</meta:editing-cycles>
    <meta:generator>LibreOffice/7.3.2.2$Windows_X86_64 LibreOffice_project/49f2b1bff42cfccbd8f788c8dc32c1c309559be0</meta:generator>
    <meta:print-date>2024-04-30T11:53:49.747000000</meta:print-date>
    <meta:document-statistic meta:table-count="2" meta:image-count="0" meta:object-count="0" meta:page-count="6" meta:paragraph-count="84" meta:word-count="1075" meta:character-count="8680" meta:non-whitespace-character-count="7282"/>
  </office:meta>
</office:document-meta>
</file>