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272cm" fo:margin-left="0.258cm" fo:margin-top="0cm" fo:margin-bottom="0cm" table:align="left" style:writing-mode="lr-tb"/>
    </style:style>
    <style:style style:name="Tabela2.A" style:family="table-column">
      <style:table-column-properties style:column-width="16.2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771cm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1b7f7" officeooo:paragraph-rsid="0011b7f7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Liberation Serif" fo:font-size="12pt" officeooo:rsid="0011b7f7" officeooo:paragraph-rsid="0011b7f7" style:font-size-asian="12pt" style:font-name-complex="Calibri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Liberation Serif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7" style:family="paragraph" style:parent-style-name="Standard">
      <style:paragraph-properties fo:line-height="150%"/>
      <style:text-properties style:font-name="Liberation Serif" fo:font-size="12pt" officeooo:paragraph-rsid="0011b7f7" style:font-size-asian="12pt" style:font-name-complex="Calibri" style:font-size-complex="12pt"/>
    </style:style>
    <style:style style:name="P8" style:family="paragraph" style:parent-style-name="Standard">
      <style:paragraph-properties fo:margin-left="4.995cm" fo:margin-right="0cm" fo:line-height="150%" fo:text-indent="-4.995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9" style:family="paragraph" style:parent-style-name="Standard">
      <style:paragraph-properties fo:margin-left="11.24cm" fo:margin-right="0cm" fo:line-height="150%" fo:text-indent="1.249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29863" officeooo:paragraph-rsid="00129863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1b7f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officeooo:paragraph-rsid="0014682b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a9361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a9361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Liberation Serif" fo:font-size="12pt" officeooo:paragraph-rsid="0011b7f7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1b7f7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officeooo:paragraph-rsid="001a9361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Liberation Serif" fo:font-size="12pt" officeooo:paragraph-rsid="0011b7f7" style:font-size-asian="12pt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Liberation Serif" fo:font-size="12pt" officeooo:rsid="001a9361" officeooo:paragraph-rsid="001a936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6db9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a936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a936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12pt" officeooo:paragraph-rsid="001a9361" style:font-size-asian="12pt" style:font-name-complex="Times New Roman1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1b7f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a936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line-height="150%" fo:orphans="0" fo:widows="0"/>
      <style:text-properties style:font-name="Liberation Serif" officeooo:paragraph-rsid="0016db96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" officeooo:paragraph-rsid="0016db96"/>
    </style:style>
    <style:style style:name="P28" style:family="paragraph" style:parent-style-name="Standard">
      <style:paragraph-properties fo:line-height="150%"/>
      <style:text-properties style:font-name="Liberation Serif" officeooo:paragraph-rsid="0016db96"/>
    </style:style>
    <style:style style:name="P29" style:family="paragraph" style:parent-style-name="Standard">
      <style:paragraph-properties fo:line-height="150%" fo:text-align="center" style:justify-single-word="false"/>
      <style:text-properties style:font-name="Liberation Serif" officeooo:paragraph-rsid="0017acc3"/>
    </style:style>
    <style:style style:name="P30" style:family="paragraph" style:parent-style-name="Standard">
      <style:paragraph-properties fo:line-height="150%" fo:text-align="center" style:justify-single-word="false"/>
      <style:text-properties style:font-name="Liberation Serif" officeooo:paragraph-rsid="00185bdc"/>
    </style:style>
    <style:style style:name="P31" style:family="paragraph" style:parent-style-name="Standard">
      <style:paragraph-properties fo:line-height="150%" fo:orphans="0" fo:widows="0"/>
      <style:text-properties style:font-name="Liberation Serif" officeooo:paragraph-rsid="0016db96" style:font-name-complex="Arial"/>
    </style:style>
    <style:style style:name="P32" style:family="paragraph" style:parent-style-name="Standard">
      <style:paragraph-properties fo:line-height="150%"/>
      <style:text-properties style:font-name="Liberation Serif" officeooo:paragraph-rsid="0016db96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Liberation Serif" officeooo:paragraph-rsid="0016db96" style:font-name-complex="Arial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Liberation Serif" officeooo:paragraph-rsid="0016db96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Liberation Serif" officeooo:paragraph-rsid="0017acc3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Liberation Serif" officeooo:paragraph-rsid="00185bdc" style:font-name-complex="Ari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Liberation Serif" officeooo:paragraph-rsid="001996ea" style:font-name-complex="Ari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Liberation Serif" officeooo:paragraph-rsid="0017acc3" style:font-name-complex="Ari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Liberation Serif" officeooo:paragraph-rsid="00185bdc" style:font-name-complex="Arial"/>
    </style:style>
    <style:style style:name="P40" style:family="paragraph" style:parent-style-name="Standard">
      <style:paragraph-properties fo:line-height="150%"/>
      <style:text-properties style:font-name="Liberation Serif" officeooo:paragraph-rsid="0017acc3" style:font-name-complex="Arial"/>
    </style:style>
    <style:style style:name="P41" style:family="paragraph" style:parent-style-name="Standard">
      <style:paragraph-properties fo:line-height="150%"/>
      <style:text-properties style:font-name="Liberation Serif" officeooo:paragraph-rsid="00185bdc" style:font-name-complex="Arial"/>
    </style:style>
    <style:style style:name="P42" style:family="paragraph" style:parent-style-name="Standard">
      <style:paragraph-properties fo:line-height="150%"/>
      <style:text-properties style:font-name="Liberation Serif" fo:font-style="italic" fo:font-weight="bold" officeooo:paragraph-rsid="0016db96" style:font-style-asian="italic" style:font-weight-asian="bold" style:font-name-complex="Arial"/>
    </style:style>
    <style:style style:name="P43" style:family="paragraph" style:parent-style-name="Standard">
      <style:paragraph-properties fo:line-height="150%" fo:text-align="end" style:justify-single-word="false"/>
      <style:text-properties style:font-name="Liberation Serif" fo:font-style="normal" fo:font-weight="normal" officeooo:paragraph-rsid="0016db96" style:font-style-asian="normal" style:font-weight-asian="normal" style:font-name-complex="Arial" style:font-style-complex="normal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Liberation Serif" fo:font-weight="bold" officeooo:paragraph-rsid="0017acc3" style:font-weight-asian="bold" style:font-name-complex="Arial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Liberation Serif" fo:font-weight="bold" officeooo:paragraph-rsid="00185bdc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47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a9361"/>
    </style:style>
    <style:style style:name="P49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1b7f7" style:font-size-asian="12pt" style:font-name-complex="Calibri" style:font-size-complex="12pt" style:font-weight-complex="bold"/>
    </style:style>
    <style:style style:name="P50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51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style:font-name="Liberation Serif" fo:font-size="12pt" officeooo:paragraph-rsid="0011b7f7" style:font-size-asian="12pt" style:font-name-complex="Calibri" style:font-size-complex="12pt" fo:hyphenate="true" fo:hyphenation-remain-char-count="2" fo:hyphenation-push-char-count="2" loext:hyphenation-no-caps="false"/>
    </style:style>
    <style:style style:name="P52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a9361" style:font-size-asian="12pt" style:font-size-complex="12pt" style:font-weight-complex="bold"/>
    </style:style>
    <style:style style:name="P53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a9361" style:font-size-asian="12pt" style:font-size-complex="12pt"/>
    </style:style>
    <style:style style:name="P54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style:font-name="Liberation Serif" fo:font-size="12pt" officeooo:paragraph-rsid="001a9361" style:font-size-asian="12pt" style:font-size-complex="12pt"/>
    </style:style>
    <style:style style:name="P55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11b7f7"/>
    </style:style>
    <style:style style:name="P56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officeooo:paragraph-rsid="001a9361"/>
    </style:style>
    <style:style style:name="P57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58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Liberation Serif" fo:font-size="12pt" officeooo:paragraph-rsid="0011b7f7" style:font-size-asian="12pt" style:font-name-complex="Calibri" style:font-size-complex="12pt" fo:hyphenate="true" fo:hyphenation-remain-char-count="2" fo:hyphenation-push-char-count="2" loext:hyphenation-no-caps="false"/>
    </style:style>
    <style:style style:name="P59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60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61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62" style:family="paragraph" style:parent-style-name="Standard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-1.905cm"/>
        </style:tab-stops>
      </style:paragraph-properties>
      <style:text-properties style:font-name="Liberation Serif" fo:font-size="12pt" officeooo:paragraph-rsid="0011b7f7" style:font-size-asian="12pt" style:font-name-complex="Calibri" style:font-size-complex="12pt"/>
    </style:style>
    <style:style style:name="P63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64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a9361" style:font-size-asian="12pt" style:font-size-complex="12pt"/>
    </style:style>
    <style:style style:name="P65" style:family="paragraph" style:parent-style-name="Standard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writing-mode="lr-tb">
        <style:tab-stops>
          <style:tab-stop style:position="-1.905cm"/>
        </style:tab-stops>
      </style:paragraph-properties>
      <style:text-properties style:font-name="Liberation Serif" fo:font-size="12pt" officeooo:paragraph-rsid="001a9361" style:font-size-asian="12pt" style:font-size-complex="12pt"/>
    </style:style>
    <style:style style:name="P66" style:family="paragraph" style:parent-style-name="Standard" style:list-style-name="WWNum3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a9361" style:font-size-asian="12pt" style:font-size-complex="12pt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8pt" officeooo:rsid="001a9361" officeooo:paragraph-rsid="001a9361" style:font-size-asian="8pt" style:font-name-complex="Times New Roman1" style:font-size-complex="8pt"/>
    </style:style>
    <style:style style:name="T1" style:family="text">
      <style:text-properties fo:color="#c9211e" loext:opacity="100%" style:font-name-complex="Calibri"/>
    </style:style>
    <style:style style:name="T2" style:family="text">
      <style:text-properties style:font-name-complex="Calibri"/>
    </style:style>
    <style:style style:name="T3" style:family="text">
      <style:text-properties officeooo:rsid="0011b7f7" style:font-name-complex="Calibri"/>
    </style:style>
    <style:style style:name="T4" style:family="text">
      <style:text-properties officeooo:rsid="00162258" style:font-name-complex="Calibri"/>
    </style:style>
    <style:style style:name="T5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name-complex="Arial"/>
    </style:style>
    <style:style style:name="T7" style:family="text">
      <style:text-properties fo:color="#000000" loext:opacity="100%" fo:font-weight="bold" style:font-weight-asian="bold" style:font-name-complex="Arial"/>
    </style:style>
    <style:style style:name="T8" style:family="text">
      <style:text-properties fo:color="#000000" loext:opacity="100%" fo:font-weight="bold" style:font-weight-asian="bold" style:font-name-complex="Arial" style:font-weight-complex="bold"/>
    </style:style>
    <style:style style:name="T9" style:family="text">
      <style:text-properties fo:color="#000000" loext:opacity="100%" fo:font-weight="bold" officeooo:rsid="0011b7f7" style:font-weight-asian="bold" style:font-name-complex="Arial" style:font-weight-complex="bold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color="#000000" loext:opacity="100%" officeooo:rsid="0011b7f7" style:font-name-complex="Arial"/>
    </style:style>
    <style:style style:name="T12" style:family="text">
      <style:text-properties fo:color="#000000" loext:opacity="100%" style:font-name="Liberation Serif" fo:font-style="normal" style:text-underline-style="none" fo:font-weight="normal" style:font-style-asian="normal" style:font-weight-asian="normal" style:font-name-complex="Microsoft Sans Serif" style:font-style-complex="normal" style:font-weight-complex="normal"/>
    </style:style>
    <style:style style:name="T13" style:family="text">
      <style:text-properties fo:color="#000000" loext:opacity="100%" style:font-name="Liberation Serif" fo:font-size="14pt" fo:font-weight="bold" style:font-size-asian="14pt" style:font-weight-asian="bold" style:font-name-complex="Microsoft Sans Serif" style:font-size-complex="14pt"/>
    </style:style>
    <style:style style:name="T14" style:family="text">
      <style:text-properties fo:color="#000000" loext:opacity="100%" style:font-name="Liberation Serif" fo:font-size="14pt" fo:font-weight="bold" officeooo:rsid="0017acc3" style:font-size-asian="14pt" style:font-weight-asian="bold" style:font-name-complex="Microsoft Sans Serif" style:font-size-complex="14pt"/>
    </style:style>
    <style:style style:name="T15" style:family="text">
      <style:text-properties fo:font-weight="normal" style:font-weight-asian="normal" style:font-name-complex="Times New Roman1" style:font-weight-complex="normal"/>
    </style:style>
    <style:style style:name="T16" style:family="text">
      <style:text-properties style:language-asian="pl" style:country-asian="PL" style:font-name-complex="Times New Roman1"/>
    </style:style>
    <style:style style:name="T17" style:family="text">
      <style:text-properties style:font-name-complex="Times New Roman1"/>
    </style:style>
    <style:style style:name="T18" style:family="text">
      <style:text-properties officeooo:rsid="0014682b" style:font-name-complex="Times New Roman1"/>
    </style:style>
    <style:style style:name="T19" style:family="text">
      <style:text-properties officeooo:rsid="001a9361" style:font-name-complex="Times New Roman1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fo:font-weight="bold" officeooo:rsid="001d5158" style:font-weight-asian="bold" style:font-name-complex="Calibri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a9361" style:font-weight-asian="bold" style:font-weight-complex="bold"/>
    </style:style>
    <style:style style:name="T26" style:family="text">
      <style:text-properties fo:background-color="#ffffff" loext:char-shading-value="0" style:font-name-complex="Calibri"/>
    </style:style>
    <style:style style:name="T27" style:family="text">
      <style:text-properties officeooo:rsid="0015242e"/>
    </style:style>
    <style:style style:name="T28" style:family="text">
      <style:text-properties officeooo:rsid="00162258"/>
    </style:style>
    <style:style style:name="T29" style:family="text">
      <style:text-properties fo:color="#002060" loext:opacity="100%" fo:font-size="14pt" fo:font-weight="bold" style:font-size-asian="14pt" style:font-weight-asian="bold" style:font-name-complex="Arial"/>
    </style:style>
    <style:style style:name="T30" style:family="text">
      <style:text-properties fo:color="#002060" loext:opacity="100%" fo:font-weight="bold" style:font-weight-asian="bold" style:font-name-complex="Arial"/>
    </style:style>
    <style:style style:name="T31" style:family="text">
      <style:text-properties style:font-name-complex="Arial"/>
    </style:style>
    <style:style style:name="T32" style:family="text">
      <style:text-properties officeooo:rsid="0017acc3" style:font-name-complex="Arial"/>
    </style:style>
    <style:style style:name="T33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34" style:family="text">
      <style:text-properties style:font-name="Liberation Serif" fo:font-size="12pt" style:font-size-asian="12pt" style:font-name-complex="Times New Roman1" style:font-size-complex="12pt"/>
    </style:style>
    <style:style style:name="T35" style:family="text">
      <style:text-properties style:font-name="Liberation Serif" fo:font-size="12pt" style:font-size-asian="12pt" style:font-size-complex="12pt" style:font-weight-complex="bold"/>
    </style:style>
    <style:style style:name="T36" style:family="text">
      <style:text-properties style:font-name="Liberation Serif" fo:font-size="12pt" fo:language="pl" fo:country="PL" style:font-name-asian="Times New Roman1" style:font-size-asian="12pt" style:language-asian="zh" style:country-asian="CN" style:font-size-complex="12pt" style:language-complex="hi" style:country-complex="IN"/>
    </style:style>
    <style:style style:name="T37" style:family="text">
      <style:text-properties style:font-name="Liberation Serif" fo:font-size="12pt" fo:language="pl" fo:country="PL" style:font-name-asian="Times New Roman1" style:font-size-asian="12pt" style:language-asian="pl" style:country-asian="PL" style:font-size-complex="12pt" style:language-complex="ar" style:country-complex="SA" style:font-weight-complex="bold"/>
    </style:style>
    <style:style style:name="T38" style:family="text">
      <style:text-properties officeooo:rsid="001a9361"/>
    </style:style>
    <style:style style:name="T39" style:family="text">
      <style:text-properties officeooo:rsid="001be8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Internet_20_link"><text:span text:style-name="T12">Załącznik 1 </text:span></text:span></text:p>
      <text:p text:style-name="P47"><text:span text:style-name="Internet_20_link"><text:span text:style-name="T13">/</text:span></text:span><text:span text:style-name="Internet_20_link"><text:span text:style-name="T14">M</text:span></text:span><text:span text:style-name="Internet_20_link"><text:span text:style-name="T13">etryczka pracy/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>Imię i nazwisko autora /drukowanymi literami/</text:p>
            <text:p text:style-name="P31">…………………………………………………………………..…………………………….</text:p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Klasa/wiek</text:p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26"><text:span text:style-name="T31">Nazwa placówki, adres pocztowy, e-mailowy, <text:s/>telefon placówki/</text:span><text:span text:style-name="T23">pieczątka</text:span><text:span text:style-name="T31">/</text:span></text:p>
            <text:p text:style-name="P31">………………………………………………………………………………………………….</text:p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Imię i nazwisko nauczyciela/opiekuna/drukowanymi literami/ewentualnie telefon kontaktowy/ </text:p>
            <text:p text:style-name="P31">…………………………………………………………………………..………………………</text:p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4">Udział w konkursie oznacza zgodę przeniesienia praw autorskich na organizatorów oraz prezentację prac zgodnie z regulaminem konkursu (indywidualne zgody rodziców lub opiekunów prawnych na udział dziecka w konkursie, publikację pracy oraz jej prezentację, indywidualne zgody nauczycieli/opiekunów na publikację ich nazwisk pozyskują <text:line-break/>i archiwizują organizatorzy – zgodnie z obowiązującą procedurą RODO).</text:p>
          </table:table-cell>
        </table:table-row>
      </table:table>
      <text:p text:style-name="P2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oft-page-break/>Załącznik nr 2 <text:s/></text:p>
      <text:p text:style-name="P44">ZGODA/OŚWIADCZENIE RODZICA (opiekuna prawnego) </text:p>
      <text:p text:style-name="P29"><text:span text:style-name="T31">na udział dziecka <text:s/>w XX </text:span><text:span text:style-name="T32">J</text:span><text:span text:style-name="T31">ubileuszowym Wojewódzkim Konkursie Plastycznym i Grafiki Komputerowej </text:span><text:span text:style-name="T29">„DOBRO RODZINY, CZY NADGODZINY” </text:span></text:p>
      <text:p text:style-name="P38">organizowanym przez Forum Prorodzinne, ul. Pieniężnego 22, Olsztyn </text:p>
      <text:p text:style-name="P27"><text:span text:style-name="T31"><text:s/>I. Wyrażam zgodę na udział w Konkursie mojego dziecka: <text:s/></text:span><text:span text:style-name="T6">Osoby pełnoletnie samodzielnie podpisują oświadczenie.</text:span></text:p>
      <text:p text:style-name="P40">.............................................................................................................................................………</text:p>
      <text:p text:style-name="P40">imię i nazwisko dziecka , wiek/klasa </text:p>
      <text:p text:style-name="P40"><text:s/>............................................................................................................................................……. nazwa i adres szkoły </text:p>
      <text:p text:style-name="P40"><text:s/>.............................................................................................................................................………</text:p>
      <text:p text:style-name="P40">dane rodzica/opiekuna: imię i nazwisko, kontakt: telefon/e-mail </text:p>
      <text:p text:style-name="P27"><text:s/></text:p>
      <text:p text:style-name="P35">II. Wyrażam zgodę na przetwarzanie przez organizatora Konkursu danych osobowych mojego dziecka oraz moich danych w celach wynikających z organizacji Konkursu zgodnie <text:line-break/>z Rozporządzeniem Parlamentu Europejskiego i Rady (UE) 2016/679 z dnia 27 kwietnia 2016r. <text:line-break/>w sprawie ochrony osób fizycznych w związku z przetwarzaniem danych osobowych i w sprawie swobodnego przepływu takich danych oraz uchylenia dyrektywy 95/46/WE (ogólne rozporządzenie o ochronie danych).</text:p>
      <text:p text:style-name="P35">III. Wyrażam zgodę na zamieszczenie danych osobowych mojego dziecka na stronie internetowej organizatora Konkursu w publikacjach dotyczących Konkursu, w szczególności informujących <text:line-break/>o jego wynikach.</text:p>
      <text:p text:style-name="P36">IV. Ponadto wyrażam zgodę na wielokrotne, nieodpłatne i nieograniczone w czasie publikowanie stworzonej przez moje dziecko pracy konkursowej, w materiałach promocyjnych związanych <text:line-break/>z Konkursem, w publikacji okolicznościowej, na stronie internetowej organizatora oraz w innych formach utrwaleń.</text:p>
      <text:p text:style-name="P36">V. Wyrażam zgodę na nieodpłatne wykorzystanie wizerunku mojego dziecka, w przypadku wyłonienia jako laureata bądź w przypadku otrzymania wyróżnienia w Konkursie. Niniejsza zgoda dotyczy w szczególności wykorzystania wizerunku poprzez zamieszczenie fotografii, danych osobowych w zakresie imienia, nazwiska oraz miejsca nauki uczestnika konkursu w publikacji na stronie internetowej organizatorów oraz w Biuletynie Rady ds. Rodzin Województwa Warmińsko-Mazurskiego. Niniejsza zgoda nie jest ograniczona czasowo ani terytorialnie. <text:s/></text:p>
      <text:p text:style-name="P33">Jednocześnie oświadczam, że zostałem/am poinformowany/a o tym, że: <text:s text:c="67"/>1. Administratorem moich danych osobowych jest Forum Prorodzinne, ul. Pieniężnego 22, Olsztyn. </text:p>
      <text:p text:style-name="P33"><text:soft-page-break/>2. Moje dane osobowe będą przetwarzane przez okres niezbędny do realizacji Konkursu zgodnie <text:line-break/>z art. 6 ust. 1 lit. a Rozporządzenia Ogólnego o Ochronie Danych Osobowych (dalej "RODO"). Dane osobowe będą przechowywane przez okres realizacji Konkursu, jego promocji <text:line-break/>i podsumowania na stronie internetowej organizatora Konkursu oraz przez okres wynikający <text:line-break/>z przepisów prawa. <text:s text:c="32"/></text:p>
      <text:p text:style-name="P36">3. Podstawą do przetwarzania moich danych osobowych jest zgoda na przetwarzanie danych osobowych.</text:p>
      <text:p text:style-name="P36">4. Mam prawo dostępu do treści swoich danych, ich sprostowania, usunięcia, przenoszenia lub ograniczenia ich przetwarzania.</text:p>
      <text:p text:style-name="P36">5. Jeśli uznam, że przetwarzając moje dane osobowe naruszono przepisy RODO, mam prawo wniesienia skargi do Prezesa Urzędu Ochrony Danych Osobowych. <text:s text:c="69"/>6. Moje dane nie będą przetwarzane w sposób zautomatyzowany, w tym również w formie profilowania. <text:s text:c="182"/>7. Podanie danych osobowych jest dobrowolne, przy czym niezbędne dla mojego zaangażowania <text:s text:c="3"/>w Konkursie. <text:s text:c="745"/></text:p>
      <text:p text:style-name="P33">Oświadczam też, że zapoznałam/-em się i akceptuję wszystkie warunki przewidziane <text:s text:c="21"/>w Regulaminie Konkursu. </text:p>
      <text:p text:style-name="P32"><text:s/>.............................................................................................………………………………… <text:s text:c="128"/>Czytelny podpis rodzica/opiekuna prawnego/ uczestnika Konkursu <text:s text:c="5"/><text:tab/><text:tab/> data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><text:soft-page-break/>Załącznik nr 3 <text:s/></text:p>
      <text:p text:style-name="P45">ZGODA/ OŚWIADCZENIE NAUCZYCIELA</text:p>
      <text:p text:style-name="P30"><text:span text:style-name="T31"><text:s text:c="2"/>w związku z udziałem w XX jubileuszowym Wojewódzkim Konkursie Plastycznym i Grafiki </text:span><text:span text:style-name="T30">„DOBRO RODZINY, CZY NADGODZINY” </text:span></text:p>
      <text:p text:style-name="P39">organizowanym przez Forum Prorodzinne, ul. Pieniężnego 22, Olsztyn </text:p>
      <text:p text:style-name="P32">I. Moje dane osobowe: <text:s/></text:p>
      <text:p text:style-name="P41"><text:s/>.............................................................................................................................................………..</text:p>
      <text:p text:style-name="P41">imię i nazwisko nauczyciela </text:p>
      <text:p text:style-name="P41">............................................................................................................................................…….</text:p>
      <text:p text:style-name="P41">nazwa i adres szkoły </text:p>
      <text:p text:style-name="P41"><text:s/>.............................................................................................................................................……….</text:p>
      <text:p text:style-name="P41">dane do kontaktu: telefon, e-mail </text:p>
      <text:p text:style-name="P33"/>
      <text:p text:style-name="P36">II. Wyrażam zgodę na przetwarzanie przez organizatora Konkursu moich danych osobowych, <text:line-break/>w celach wynikających z organizacji Konkursu (jako nauczyciela/opiekuna), zgodnie <text:line-break/>z Rozporządzeniem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).</text:p>
      <text:p text:style-name="P36">III. Wyrażam zgodę na zamieszczenie moich danych osobowych (imię, nazwisko, adres szkoły) na stronie internetowej organizatora Konkursu w publikacjach, prezentacjach dotyczących Konkursu, w szczególności informujących o jego wynikach.</text:p>
      <text:p text:style-name="P36">IV. Wyrażam zgodę na nieodpłatne wykorzystanie mojego wizerunku. Niniejsza zgoda dotyczy <text:line-break/>w szczególności wykorzystania wizerunku poprzez zamieszczenie fotografii, danych osobowych <text:line-break/>w zakresie imienia, nazwiska oraz miejsca nauki uczestnika konkursu w publikacji na stronie internetowej organizatorów oraz w Biuletynie Rady ds. Rodzin Województwa Warmińsko-Mazurskiego. Niniejsza zgoda nie jest ograniczona czasowo ani terytorialnie. </text:p>
      <text:p text:style-name="P33">Jednocześnie oświadczam, że zostałem/am poinformowany/a o tym, że: <text:s text:c="2"/></text:p>
      <text:p text:style-name="P33">1. Administratorem moich danych osobowych jest <text:s/>Forum Prorodzinne, ul. Pieniężnego 22, Olsztyn. <text:s text:c="153"/>2. Moje dane osobowe będą przetwarzane przez okres niezbędny do realizacji Konkursu zgodnie <text:line-break/>z art. 6 ust. 1 lit. a Rozporządzenia Ogólnego o Ochronie Danych Osobowych (dalej "RODO"). Dane osobowe będą przechowywane przez okres realizacji Konkursu, jego promocji <text:line-break/>i podsumowania na stronie internetowej organizatora Konkursu oraz przez okres wynikający <text:line-break/>z przepisów prawa. <text:s text:c="15"/></text:p>
      <text:p text:style-name="P37"><text:soft-page-break/>3. Podstawą do przetwarzania moich danych osobowych jest zgoda na przetwarzanie danych osobowych.</text:p>
      <text:p text:style-name="P37">4. Mam prawo dostępu do treści swoich danych, ich sprostowania, usunięcia, przenoszenia lub ograniczenia ich przetwarzania.</text:p>
      <text:p text:style-name="P37">5. Jeśli uznam, że przetwarzając moje dane osobowe naruszono przepisy RODO, mam prawo wniesienia skargi do Prezesa Urzędu Ochrony Danych Osobowych. <text:s text:c="74"/>6. Moje dane nie będą przetwarzane w sposób zautomatyzowany, w tym również w formie profilowania. <text:s text:c="181"/>7. Podanie danych osobowych jest dobrowolne, przy czym niezbędne dla mojego zaangażowania <text:line-break/>w Konkursie. <text:s/></text:p>
      <text:p text:style-name="P33">Oświadczam też, że zapoznałam/-em się i akceptuję wszystkie warunki przewidziane w regulaminie Konkursu. </text:p>
      <text:p text:style-name="P33"><text:s/></text:p>
      <text:p text:style-name="P20">.................................................................................................................................... <text:s text:c="37"/>czytelny podpis nauczyciela <text:s text:c="8"/><text:tab/><text:tab/><text:tab/><text:tab/><text:tab/><text:tab/>da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text:span text:style-name="T2">Zał. </text:span><text:span text:style-name="T4">4</text:span><text:span text:style-name="T1"> </text:span></text:p>
      <text:p text:style-name="P6"/>
      <text:p text:style-name="P16"><text:span text:style-name="T21">KARTA ZGŁOSZENIA DO I</text:span><text:span text:style-name="T22">V</text:span><text:span text:style-name="T21"> KONKURSU PLASTYCZNEGO<text:line-break/> i GRAFIKI KOMPUTEROWEJ </text:span></text:p>
      <text:p text:style-name="P16"><text:span text:style-name="T7">XXVI</text:span><text:span text:style-name="T10"> </text:span><text:span text:style-name="T8">Warmińsko-Mazurski</text:span><text:span text:style-name="T9">e</text:span><text:span text:style-name="T8"> Dni Rodziny </text:span></text:p>
      <text:p text:style-name="P24"><text:span text:style-name="T10">przebiegając</text:span><text:span text:style-name="T11">e</text:span><text:span text:style-name="T10"> pod hasłem </text:span></text:p>
      <text:p text:style-name="P16"><text:span text:style-name="T7">„</text:span><text:span text:style-name="T8">Dobro Rodziny, czy nadgodziny”</text:span><text:span text:style-name="T7"> </text:span></text:p>
      <table:table table:name="Tabela1" table:style-name="Tabela1">
        <table:table-column table:style-name="Tabela1.A"/>
        <table:table-column table:style-name="Tabela1.B"/>
        <table:table-row table:style-name="TableLine2845944078112">
          <table:table-cell table:style-name="Tabela1.A1" office:value-type="string">
            <text:p text:style-name="P1">NAZWISKO I IMIĘ DZIECKA</text:p>
          </table:table-cell>
          <table:table-cell table:style-name="Tabela1.B1" office:value-type="string">
            <text:p text:style-name="P3"/>
            <text:p text:style-name="P3"/>
          </table:table-cell>
        </table:table-row>
        <table:table-row table:style-name="TableLine2845944072640">
          <table:table-cell table:style-name="Tabela1.A2" office:value-type="string">
            <text:p text:style-name="P1">NAZWISKO I IMIĘ RODZICA/OPIEKUNA PRAWNEGO</text:p>
          </table:table-cell>
          <table:table-cell table:style-name="Tabela1.B2" office:value-type="string">
            <text:p text:style-name="P3"/>
          </table:table-cell>
        </table:table-row>
        <table:table-row table:style-name="TableLine2845944068320"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P3"/>
          </table:table-cell>
        </table:table-row>
        <table:table-row table:style-name="TableLine2845944078400">
          <table:table-cell table:style-name="Tabela1.A2" office:value-type="string">
            <text:p text:style-name="P10">WIEK DZIECKA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10">TELEFON KONTAKTOWY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10">JEDNOSTKA ORGANIZACYJNA</text:p>
            <text:p text:style-name="P10">(nazwa i adres przedszkola/szkoły) </text:p>
          </table:table-cell>
          <table:table-cell table:style-name="Tabela1.B2" office:value-type="string">
            <text:p text:style-name="P3"/>
          </table:table-cell>
        </table:table-row>
      </table:table>
      <text:p text:style-name="P4"/>
      <text:p text:style-name="P11"><text:span text:style-name="T2">Oświadczam że jestem autorem pracy na I</text:span><text:span text:style-name="T3">V</text:span><text:span text:style-name="T2"> Miejski</text:span><text:span text:style-name="T26"> Konkurs Plastyczny i Grafiki Komputerowej</text:span><text:span text:style-name="T2"> pt. „</text:span><text:span text:style-name="T3">Dobro rodziny czy nadgodziny</text:span><text:span text:style-name="T2">” oraz że nie naruszają one jakichkolwiek praw autorskich osób trzecich, ani obowiązującego prawa (tj. Dz. U. z 2019 r. poz. 1231 ze zm.).</text:span></text:p>
      <text:p text:style-name="P12"><text:span text:style-name="T16">Wyrażam zgodę na udział mojego dziecka/podopiecznego </text:span><text:span text:style-name="T17">w konkursie „</text:span><text:span text:style-name="T18">Dobro rodziny czy nadgodziny</text:span><text:span text:style-name="T15">”</text:span><text:span text:style-name="T20"> </text:span><text:span text:style-name="T17">organizowanym przez Miejski Ośrodek Pomocy Społecznej w </text:span><text:span text:style-name="T18">Lubawie</text:span><text:span text:style-name="T17">.</text:span></text:p>
      <text:p text:style-name="P7"/>
      <text:p text:style-name="P7"/>
      <text:p text:style-name="P7">……………………<text:tab/><text:tab/><text:tab/><text:tab/>…………………………………………………………</text:p>
      <text:p text:style-name="P8"><text:s text:c="15"/>(data)<text:tab/><text:tab/><text:tab/>(czytelny podpis uczestnika/opiekuna prawnego)</text:p>
      <text:p text:style-name="P9"/>
      <text:p text:style-name="P11"><text:span text:style-name="T5">UWAGA</text:span><text:span text:style-name="T2">: W przypadku uczestników </text:span><text:span text:style-name="T3">niepełnoletnich</text:span><text:span text:style-name="T2">, kartę zgłoszenia do konkursu podpisuje </text:span><text:span text:style-name="T3">rodzic/</text:span><text:span text:style-name="T2">prawny opiekun</text:span></text:p>
      <text:p text:style-name="P2"/>
      <text:p text:style-name="P2"><text:soft-page-break/>Zał. <text:span text:style-name="T28">5</text:span></text:p>
      <text:p text:style-name="P4"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1689187489" text:style-name="WWNum6">
        <text:list-item>
          <text:p text:style-name="P49">Administratorem Pani/Pana danych osobowych jest: Miejski Ośrodek Pomocy Społecznej <text:line-break/><text:span text:style-name="T27">w Lubawie</text:span>, <text:span text:style-name="T27">14-260 </text:span>Lubawa, ul. Rzepnikowskiego 9A – reprezentowany przez Kierownik Panią Iwonę Marzenę Zielińską.</text:p>
        </text:list-item>
        <text:list-item>
          <text:p text:style-name="P55"><text:span text:style-name="T33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33">iod@ajip.pl</text:span></text:span></text:a><text:span text:style-name="T33">.</text:span></text:p>
        </text:list-item>
        <text:list-item>
          <text:p text:style-name="P57">Celem przetwarzania Pani/ Pana danych osobowych jest udział w I<text:span text:style-name="T39">V</text:span> Miejskim Konkursie Plastycznym i Grafiki Komputerowej pt „<text:span text:style-name="T39">Dobro rodziny czy nadgodziny</text:span>”</text:p>
        </text:list-item>
        <text:list-item>
          <text:p text:style-name="P57">Podstawę prawną do przetwarzania Pani/Pana danych osobowych stanowi art. 6 ust. 1 lit. a (zgoda na przetwarzanie danych osobowych) .</text:p>
        </text:list-item>
        <text:list-item>
          <text:p text:style-name="P50">Pani/Pana dane osobowe mogą zostać ujawnione:</text:p>
        </text:list-item>
      </text:list>
      <text:list xml:id="list3722786995" text:style-name="WWNum7">
        <text:list-item>
          <text:p text:style-name="P61">podmiotom uprawnionym do uzyskania tych danych na podstawie przepisów prawa;</text:p>
        </text:list-item>
        <text:list-item>
          <text:p text:style-name="P61">podmiotom zewnętrznym współpracującym z Administratorem na mocy stosownych umów powierzenia przetwarzania danych osobowych;</text:p>
        </text:list-item>
        <text:list-item>
          <text:p text:style-name="P61">pracownikom kadr, kadrze kierowniczej Administratora, decydującej o zatrudnieniu.</text:p>
        </text:list-item>
      </text:list>
      <text:list xml:id="list120242779734289" text:continue-list="list1689187489" text:style-name="WWNum6">
        <text:list-item>
          <text:p text:style-name="P51">Pani/Pana dane osobowe nie będą przekazywane do odbiorców w państwach trzecich lub do organizacji międzynarodowych.</text:p>
        </text:list-item>
        <text:list-item>
          <text:p text:style-name="P62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62">Przysługuje Pani/Panu prawo:</text:p>
        </text:list-item>
      </text:list>
      <text:list xml:id="list2984232887" text:style-name="WWNum8">
        <text:list-item>
          <text:p text:style-name="P63">dostępu do treści swoich danych osobowych,</text:p>
        </text:list-item>
        <text:list-item>
          <text:p text:style-name="P63">sprostowania swoich danych osobowych,</text:p>
        </text:list-item>
        <text:list-item>
          <text:p text:style-name="P63">żądania od Administratora usunięcia swoich danych osobowych („prawo do bycia zapomnianym”),</text:p>
        </text:list-item>
        <text:list-item>
          <text:p text:style-name="P63">żądania od Administratora ograniczenia przetwarzania swoich danych osobowych,</text:p>
        </text:list-item>
        <text:list-item>
          <text:p text:style-name="P63">prawo do cofnięcia zgody w dowolnym momencie bez wpływu na zgodność z prawem przetwarzania którego dokonano na podstawie zgody przed jej cofnięciem,</text:p>
        </text:list-item>
        <text:list-item>
          <text:p text:style-name="P63"><text:soft-page-break/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20242174618384" text:continue-list="list120242779734289" text:style-name="WWNum6">
        <text:list-item>
          <text:p text:style-name="P58">Pani/ Pana dane osobowe nie będą przetwarzane w sposób zautomatyzowany i nie będą poddawane profilowaniu.</text:p>
        </text:list-item>
        <text:list-item>
          <text:p text:style-name="P58">Podanie prze Pana/Panią danych osobowych jest warunkiem niezbędnym do realizacji wskazanego celu. Konsekwencja niepodania danych osobowych będzie brak możliwości uczestnictwa w I<text:span text:style-name="T27">V</text:span> Miejski<text:span text:style-name="T27">m</text:span> Konkursie Plastycznym i Grafiki Komputerowej pt „<text:span text:style-name="T27">Dobro rodziny czy nadgodziny?</text:span>” </text:p>
        </text:list-item>
      </text:list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Zał. 6</text:p>
      <text:p text:style-name="P18"/>
      <text:p text:style-name="P17"><text:span text:style-name="T24"><text:s/>      <text:s/><text:tab/><text:tab/><text:tab/>Oświadczenie rodzic</text:span><text:span text:style-name="T25">a</text:span><text:span text:style-name="T24">/opiekun</text:span><text:span text:style-name="T25">a prawnego</text:span><text:span text:style-name="T24">                                           </text:span></text:p>
      <text:p text:style-name="P25"> (WYPEŁNIA RODZIC/OPIEKUN)    </text:p>
      <text:p text:style-name="P23"><text:tab/>Ja niżej podpisana/podpisany*, wyrażam zgodę na utrwalanie wizerunku mojego dziecka </text:p>
      <text:p text:style-name="P23"/>
      <text:p text:style-name="P23">…………………………………………………………</text:p>
      <text:p text:style-name="P67">(imię i nazwisko dziecka)</text:p>
      <text:p text:style-name="P22"><text:span text:style-name="T38">w ramach</text:span> I<text:span text:style-name="T38">V</text:span> Miejskiego Konkursu <text:span text:style-name="T38">Plastycznego i Grafiki Komputerowej</text:span> pt. „<text:span text:style-name="T38">Dobro rodziny czy nadgodziny</text:span>” w postaci zdjęć oraz na jego rozpowszechnianie przez Miejski Ośrodek Pomocy Społecznej z siedzibą w Lubawie.</text:p>
      <text:p text:style-name="P48"><text:span text:style-name="T34">Niniejsza zgoda obejmuje takie formy jak: udostępnianie wizerunku na stronie internetowej </text:span><text:a xlink:type="simple" xlink:href="http://www.mops-lubawa.pl/" text:style-name="Internet_20_link" text:visited-style-name="Visited_20_Internet_20_Link"><text:span text:style-name="Internet_20_link"><text:span text:style-name="T36">www.mops-lubawa.pl</text:span></text:span></text:a><text:span text:style-name="T34"> <text:s/>administrowanych przez Miejski Ośrodek Pomocy Społecznej w Lubawie.</text:span></text:p>
      <text:p text:style-name="P22">Niniejsza zgoda odnosi się do wielokrotnego, nieograniczonego czasowo i terytorialnie rozpowszechniania wizerunku.</text:p>
      <text:p text:style-name="P21">Jednocześnie oświadczam, że zapoznałam/em* się z informacjami przekazanymi mi poniżej przez Miejski Ośrodek Pomocy Społecznej w Lubawie, zgodnie z art. 13   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04.05.2016).</text:p>
      <text:p text:style-name="P14"><text:span text:style-name="T17">Przyjmuję do wiadomości, że zgodnie z ogólnym rozporządzeniem o ochronie danych osobowych informacje na temat moich danych przetwarzanych przez Administratora udzielane mi będą na podstawie pisemnego wniosku</text:span>.</text:p>
      <text:p text:style-name="P21"/>
      <text:p text:style-name="P22"><text:tab/><text:tab/>                                                                  <text:s/>…………...……………………………….</text:p>
      <text:p text:style-name="P13"><text:span text:style-name="T17">                                                                                              <text:s/>(data    i    podpis rodzica/opiekuna </text:span><text:span text:style-name="T19">prawnego</text:span><text:span text:style-name="T17">)</text:span></text:p>
      <text:p text:style-name="P22">                                                                              </text:p>
      <text:p text:style-name="P22">                                                                                    Klauzula informacyjna</text:p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1965338308" text:style-name="WWNum1">
        <text:list-item>
          <text:p text:style-name="P52">Administratorem Pani/Pana danych osobowych jest: Miejski Ośrodek Pomocy Społecznej <text:span text:style-name="T38">w Lubawie</text:span>, <text:span text:style-name="T38">14-260 </text:span>Lubawa, ul. Rzepnikowskiego 9A – reprezentowany przez Kierownik Panią Iwonę Marzenę Zielińską.</text:p>
        </text:list-item>
        <text:list-item>
          <text:p text:style-name="P56"><text:soft-page-break/><text:span text:style-name="T35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37">iod@ajip.pl</text:span></text:span></text:a><text:span text:style-name="T35">.</text:span></text:p>
        </text:list-item>
        <text:list-item>
          <text:p text:style-name="P59">Celem przetwarzania Pani/ Pana danych osobowych jest udział w I<text:span text:style-name="T38">V Miejskim </text:span>Konkursie <text:span text:style-name="T38">Plastycznym i Grafiki Komputerowej</text:span> <text:s/>pt. „<text:span text:style-name="T38">Dobro rodziny czy nadgodziny</text:span>”- utrwalenie wizerunku w postaci zdjęć, oraz udostępnienie wizerunku na stronie internetowej www.mops-lubawa.pl.</text:p>
        </text:list-item>
        <text:list-item>
          <text:p text:style-name="P59">Podstawę prawną do przetwarzania Pani/Pana danych osobowych stanowi art. 6 ust. 1 lit. a ( zgoda na przetwarzanie danych osobowych) .</text:p>
        </text:list-item>
        <text:list-item>
          <text:p text:style-name="P53">Pani/Pana dane osobowe mogą zostać ujawnione:</text:p>
        </text:list-item>
      </text:list>
      <text:list xml:id="list766627207" text:style-name="WWNum2">
        <text:list-item>
          <text:p text:style-name="P64">podmiotom uprawnionym do uzyskania tych danych na podstawie przepisów prawa;</text:p>
        </text:list-item>
        <text:list-item>
          <text:p text:style-name="P64">podmiotom zewnętrznym współpracującym z Administratorem na mocy stosownych umów powierzenia przetwarzania danych osobowych;</text:p>
        </text:list-item>
        <text:list-item>
          <text:p text:style-name="P64">pracownikom kadr, kadrze kierowniczej Administratora, decydującej o zatrudnieniu.</text:p>
        </text:list-item>
      </text:list>
      <text:list xml:id="list120241776749207" text:continue-list="list1965338308" text:style-name="WWNum1">
        <text:list-item>
          <text:p text:style-name="P54">Pani/Pana dane osobowe nie będą przekazywane do odbiorców w państwach trzecich lub do organizacji międzynarodowych.</text:p>
        </text:list-item>
        <text:list-item>
          <text:p text:style-name="P65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65">Przysługuje Pani/Panu prawo:</text:p>
        </text:list-item>
      </text:list>
      <text:list xml:id="list617819515" text:style-name="WWNum3">
        <text:list-item>
          <text:p text:style-name="P66">dostępu do treści swoich danych osobowych,</text:p>
        </text:list-item>
        <text:list-item>
          <text:p text:style-name="P66">sprostowania swoich danych osobowych,</text:p>
        </text:list-item>
        <text:list-item>
          <text:p text:style-name="P66">żądania od Administratora usunięcia swoich danych osobowych („prawo do bycia zapomnianym”),</text:p>
        </text:list-item>
        <text:list-item>
          <text:p text:style-name="P66">żądania od Administratora ograniczenia przetwarzania swoich danych osobowych,</text:p>
        </text:list-item>
        <text:list-item>
          <text:p text:style-name="P66">prawo do cofnięcia zgody w dowolnym momencie bez wpływu na zgodność z prawem przetwarzania którego dokonano na podstawie zgody przed jej cofnięciem,</text:p>
        </text:list-item>
        <text:list-item>
          <text:p text:style-name="P66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20243439300037" text:continue-list="list120241776749207" text:style-name="WWNum1">
        <text:list-item>
          <text:p text:style-name="P60">Pani/ Pana dane osobowe nie będą przetwarzane w sposób zautomatyzowany i nie będą poddawane profilowaniu.</text:p>
        </text:list-item>
      </text:list>
      <text:p text:style-name="P2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>
      <style:text-properties fo:font-size="12pt" fo:font-weight="bold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3:02:32.215000000</meta:creation-date>
    <dc:date>2024-04-30T12:02:40.906000000</dc:date>
    <meta:editing-duration>PT41M24S</meta:editing-duration>
    <meta:editing-cycles>12</meta:editing-cycles>
    <meta:generator>LibreOffice/7.3.2.2$Windows_X86_64 LibreOffice_project/49f2b1bff42cfccbd8f788c8dc32c1c309559be0</meta:generator>
    <meta:document-statistic meta:table-count="2" meta:image-count="0" meta:object-count="0" meta:page-count="10" meta:paragraph-count="127" meta:word-count="1875" meta:character-count="17591" meta:non-whitespace-character-count="13651"/>
  </office:meta>
</office:document-meta>
</file>