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8b633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8b633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8b633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8b633" style:font-size-asian="12pt" style:font-size-complex="12pt"/>
    </style:style>
    <style:style style:name="P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8b633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8b633" style:font-size-asian="12pt" style:font-weight-asian="bold" style:font-name-complex="Times New Roman" style:font-size-complex="12pt"/>
    </style:style>
    <style:style style:name="P7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08b633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08b633" style:font-size-asian="12pt" style:font-weight-asian="bold" style:font-size-complex="12pt"/>
    </style:style>
    <style:style style:name="P9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font-weight="bold" officeooo:paragraph-rsid="0008b633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font-size="12pt" officeooo:paragraph-rsid="0008b633" style:font-size-asian="12pt" style:font-size-complex="12pt"/>
    </style:style>
    <style:style style:name="P1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Times New Roman" fo:font-size="12pt" fo:font-weight="bold" officeooo:paragraph-rsid="0008b633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08b633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8b633" style:font-size-asian="12pt" style:font-name-complex="Times New Roman" style:font-size-complex="12pt"/>
    </style:style>
    <style:style style:name="P14" style:family="paragraph" style:parent-style-name="Akapit_20_z_20_listą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8b633" style:font-size-asian="12pt" style:font-name-complex="Times New Roman" style:font-size-complex="12pt"/>
    </style:style>
    <style:style style:name="P15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8b633" style:font-size-asian="12pt" style:font-name-complex="Times New Roman" style:font-size-complex="12pt"/>
    </style:style>
    <style:style style:name="P16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08b633" style:font-size-asian="12pt" style:font-size-complex="12pt"/>
    </style:style>
    <style:style style:name="P17" style:family="paragraph" style:parent-style-name="Akapit_20_z_20_listą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08b633" style:font-size-asian="12pt" style:font-weight-asian="normal" style:font-size-complex="12pt" style:font-weight-complex="normal"/>
    </style:style>
    <style:style style:name="P18" style:family="paragraph" style:parent-style-name="Akapit_20_z_20_listą" style:master-page-name="">
      <loext:graphic-properties draw:fill="none"/>
      <style:paragraph-properties fo:margin-left="1.3cm" fo:margin-right="-0.3cm" fo:margin-top="0cm" fo:margin-bottom="0cm" loext:contextual-spacing="false" fo:text-align="justify" style:justify-single-word="false" fo:text-indent="0cm" style:auto-text-indent="false" style:page-number="auto"/>
      <style:text-properties style:font-name="Times New Roman" fo:font-size="12pt" officeooo:paragraph-rsid="0008b633" style:font-size-asian="12pt" style:font-name-complex="Times New Roman" style:font-size-complex="12pt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Times New Roman" style:font-name-complex="Times New Roman" style:font-weight-complex="bold"/>
    </style:style>
    <style:style style:name="T4" style:family="text">
      <style:text-properties style:font-name-asian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name-asian="Times New Roman" style:font-weight-asian="bold" style:font-name-complex="Times New Roman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style:font-name="Times New Roman" fo:font-weight="bold" style:font-name-asian="Times New Roman" style:font-weight-asian="bold" style:font-name-complex="Times New Roman"/>
    </style:style>
    <style:style style:name="T1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weight="normal" style:font-name-asian="Times New Roman" style:font-weight-asian="normal" style:font-name-complex="Times New Roman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nkieta (anonimowa) dotycząca</text:p>
      <text:p text:style-name="P6">zapotrzebowania<text:span text:style-name="T1"> </text:span>na<text:span text:style-name="T1"> </text:span>usługi<text:span text:style-name="T1"> </text:span>związane<text:span text:style-name="T1"> </text:span>z<text:span text:style-name="T1"> </text:span>opieką<text:span text:style-name="T1"> </text:span>nad<text:span text:style-name="T1"> </text:span>dziećmi</text:p>
      <text:p text:style-name="P1"><text:span text:style-name="T1">w </text:span>wieku<text:span text:style-name="T1"> </text:span>do<text:span text:style-name="T1"> </text:span>lat<text:span text:style-name="T1"> </text:span>3<text:span text:style-name="T1"> organizowanych na terenie miasta Lubawa</text:span></text:p>
      <text:p text:style-name="P6"/>
      <text:p text:style-name="P4"><text:span text:style-name="T5">W</text:span><text:span text:style-name="T2"> </text:span><text:span text:style-name="T5">każdym</text:span><text:span text:style-name="T2"> </text:span><text:span text:style-name="T5">pytaniu</text:span><text:span text:style-name="T2"> </text:span><text:span text:style-name="T5">należy</text:span><text:span text:style-name="T2"> </text:span><text:span text:style-name="T5">zaznaczyć</text:span><text:span text:style-name="T2"> </text:span><text:span text:style-name="T5">tylko</text:span><text:span text:style-name="T2"> </text:span><text:span text:style-name="T5">jedną</text:span><text:span text:style-name="T2"> </text:span><text:span text:style-name="T5">odpowiedź.</text:span></text:p>
      <text:p text:style-name="P3"/>
      <text:list xml:id="list3748343998579170720" text:style-name="L1">
        <text:list-item>
          <text:p text:style-name="P5"><text:span text:style-name="T6">Czy</text:span><text:span text:style-name="T7"> </text:span><text:span text:style-name="T6">jest</text:span><text:span text:style-name="T7"> </text:span><text:span text:style-name="T8">Pani/Pan </text:span><text:span text:style-name="T6">zainteresowana (-y)</text:span><text:span text:style-name="T7"> </text:span><text:span text:style-name="T6">zorganizowaniem</text:span><text:span text:style-name="T7"> </text:span><text:span text:style-name="T6">opieki</text:span><text:span text:style-name="T7"> </text:span><text:span text:style-name="T6">nad</text:span><text:span text:style-name="T7"> </text:span><text:span text:style-name="T6">dziećmi</text:span><text:span text:style-name="T7"> </text:span><text:span text:style-name="T6">w</text:span><text:span text:style-name="T7"> </text:span><text:span text:style-name="T6">wieku</text:span><text:span text:style-name="T7"> </text:span><text:span text:style-name="T6">do</text:span><text:span text:style-name="T7"> </text:span><text:span text:style-name="T6">lat</text:span><text:span text:style-name="T7"> </text:span><text:span text:style-name="T6">3:</text:span></text:p>
        </text:list-item>
      </text:list>
      <text:p text:style-name="P14"><draw:rect text:anchor-type="paragraph" draw:z-index="1" draw:style-name="gr1" draw:text-style-name="P20" svg:width="0.285cm" svg:height="0.285cm" svg:x="0.967cm" svg:y="0.146cm"><text:p/></draw:rect><text:tab/>tak</text:p>
      <text:p text:style-name="P14"><draw:rect text:anchor-type="paragraph" draw:z-index="0" draw:style-name="gr1" draw:text-style-name="P19" svg:width="0.283cm" svg:height="0.283cm" svg:x="0.949cm" svg:y="0.134cm"><text:p/></draw:rect><text:tab/>nie</text:p>
      <text:list xml:id="list83918505381183" text:continue-numbering="true" text:style-name="L1">
        <text:list-item>
          <text:p text:style-name="P8">W<text:span text:style-name="T1"> </text:span>jakim<text:span text:style-name="T1"> </text:span>wieku<text:span text:style-name="T1"> ma </text:span><text:span text:style-name="T4">Pani/Pan</text:span><text:span text:style-name="T1"> </text:span>dziecko:</text:p>
        </text:list-item>
      </text:list>
      <text:p text:style-name="P14"><draw:rect text:anchor-type="paragraph" draw:z-index="2" draw:style-name="gr1" draw:text-style-name="P19" svg:width="0.283cm" svg:height="0.283cm" svg:x="0.967cm" svg:y="0.122cm"><text:p/></draw:rect><text:tab/>od<text:span text:style-name="T1"> 20 tygodnia życia do </text:span>12<text:span text:style-name="T1"> </text:span>miesięcy</text:p>
      <text:p text:style-name="P14"><draw:rect text:anchor-type="paragraph" draw:z-index="3" draw:style-name="gr1" draw:text-style-name="P19" svg:width="0.283cm" svg:height="0.283cm" svg:x="0.949cm" svg:y="0.134cm"><text:p/></draw:rect><text:tab/>od<text:span text:style-name="T1"> </text:span>1<text:span text:style-name="T1"> </text:span>do<text:span text:style-name="T1"> 2 lat</text:span></text:p>
      <text:p text:style-name="P14"><draw:rect text:anchor-type="paragraph" draw:z-index="4" draw:style-name="gr1" draw:text-style-name="P19" svg:width="0.283cm" svg:height="0.283cm" svg:x="0.949cm" svg:y="0.134cm"><text:p/></draw:rect><text:span text:style-name="T1"><text:tab/>od </text:span>2<text:span text:style-name="T1"> </text:span>do<text:span text:style-name="T1"> </text:span>3<text:span text:style-name="T1"> </text:span>lat</text:p>
      <text:p text:style-name="P18"><draw:rect text:anchor-type="paragraph" draw:z-index="5" draw:style-name="gr1" draw:text-style-name="P19" svg:width="0.283cm" svg:height="0.283cm" svg:x="0.949cm" svg:y="0.134cm"><text:p/></draw:rect><text:tab/>nie<text:span text:style-name="T1"> </text:span>mam<text:span text:style-name="T1"> </text:span>dzieci,<text:span text:style-name="T1"> </text:span>ale<text:span text:style-name="T1"> </text:span>w<text:span text:style-name="T1"> </text:span>przyszłości<text:span text:style-name="T1"> </text:span>jestem<text:span text:style-name="T1"> </text:span>zainteresowana/y<text:span text:style-name="T1"> </text:span>opieką<text:span text:style-name="T1"> </text:span>nad<text:span text:style-name="T1"> </text:span>dziećmi<text:span text:style-name="T1"> </text:span>do<text:span text:style-name="T1"> </text:span>lat<text:span text:style-name="T1"> </text:span>3</text:p>
      <text:list xml:id="list83918096038930" text:continue-numbering="true" text:style-name="L1">
        <text:list-item>
          <text:p text:style-name="P10"><text:span text:style-name="T9">Jaka</text:span><text:span text:style-name="T11"> </text:span><text:span text:style-name="T9">jest</text:span><text:span text:style-name="T11"> </text:span><text:span text:style-name="T12">Pani/Pana</text:span><text:span text:style-name="T11"> </text:span><text:span text:style-name="T9">sytuacja</text:span><text:span text:style-name="T11"> <text:s/></text:span><text:span text:style-name="T9">obecnie:</text:span></text:p>
        </text:list-item>
      </text:list>
      <text:p text:style-name="P15"><draw:rect text:anchor-type="paragraph" draw:z-index="6" draw:style-name="gr1" draw:text-style-name="P19" svg:width="0.283cm" svg:height="0.283cm" svg:x="0.949cm" svg:y="0.134cm"><text:p/></draw:rect><text:tab/><text:tab/>przebywam<text:span text:style-name="T1"> </text:span>na<text:span text:style-name="T1"> </text:span>urlopie<text:span text:style-name="T1"> </text:span>macierzyńskim</text:p>
      <text:p text:style-name="P15"><draw:rect text:anchor-type="paragraph" draw:z-index="7" draw:style-name="gr1" draw:text-style-name="P19" svg:width="0.283cm" svg:height="0.283cm" svg:x="0.949cm" svg:y="0.134cm"><text:p/></draw:rect><text:tab/><text:tab/>przebywam<text:span text:style-name="T1"> </text:span>na<text:span text:style-name="T1"> </text:span>urlopie<text:span text:style-name="T1"> </text:span>wychowawczym</text:p>
      <text:p text:style-name="P15"><draw:rect text:anchor-type="paragraph" draw:z-index="8" draw:style-name="gr1" draw:text-style-name="P19" svg:width="0.283cm" svg:height="0.283cm" svg:x="0.949cm" svg:y="0.134cm"><text:p/></draw:rect><text:tab/><text:tab/>jestem<text:span text:style-name="T1"> </text:span>osobą<text:span text:style-name="T1"> </text:span>pracującą</text:p>
      <text:p text:style-name="P15"><draw:rect text:anchor-type="paragraph" draw:z-index="9" draw:style-name="gr1" draw:text-style-name="P19" svg:width="0.283cm" svg:height="0.283cm" svg:x="0.949cm" svg:y="0.134cm"><text:p/></draw:rect><text:tab/><text:tab/>jestem<text:span text:style-name="T1"> </text:span>osobą<text:span text:style-name="T1"> </text:span>bezrobotną<text:span text:style-name="T1"> </text:span>poszukującą<text:span text:style-name="T1"> </text:span>pracy<text:span text:style-name="T1"> </text:span>/zarejestrowana<text:span text:style-name="T1"> </text:span>w<text:span text:style-name="T1"> </text:span>urzędzie<text:span text:style-name="T1"> </text:span>pracy/</text:p>
      <text:p text:style-name="P16"><draw:rect text:anchor-type="paragraph" draw:z-index="10" draw:style-name="gr1" draw:text-style-name="P19" svg:width="0.283cm" svg:height="0.283cm" svg:x="0.949cm" svg:y="0.134cm"><text:p/></draw:rect><text:span text:style-name="T13"><text:tab/><text:tab/>jestem</text:span><text:span text:style-name="T14"> </text:span><text:span text:style-name="T13">osobą</text:span><text:span text:style-name="T14"> </text:span><text:span text:style-name="T13">nieaktywną</text:span><text:span text:style-name="T14"> </text:span><text:span text:style-name="T13">zawodową</text:span><text:span text:style-name="T14"> </text:span><text:span text:style-name="T13">/</text:span><text:span text:style-name="T14"> </text:span><text:span text:style-name="T13">zajmuję</text:span><text:span text:style-name="T14"> </text:span><text:span text:style-name="T13">się</text:span><text:span text:style-name="T14"> </text:span><text:span text:style-name="T13">opieką</text:span><text:span text:style-name="T14"> </text:span><text:span text:style-name="T13">i</text:span><text:span text:style-name="T14"> </text:span><text:span text:style-name="T13">wychowywaniem</text:span><text:span text:style-name="T14"> </text:span><text:span text:style-name="T13">dzieci</text:span></text:p>
      <text:list xml:id="list83917934485611" text:continue-numbering="true" text:style-name="L1">
        <text:list-item>
          <text:p text:style-name="P7">Mając do dyspozycji wszystkie formy opieki nad dzieckiem, jakie reguluje ustawa, najchętniej skorzystałaby Pani/ skorzystałby Pan z:</text:p>
        </text:list-item>
      </text:list>
      <text:p text:style-name="P12"><draw:rect text:anchor-type="paragraph" draw:z-index="11" draw:style-name="gr1" draw:text-style-name="P19" svg:width="0.283cm" svg:height="0.283cm" svg:x="0.949cm" svg:y="0.134cm"><text:p/></draw:rect><text:tab/><text:tab/>żłobka</text:p>
      <text:p text:style-name="P12"><draw:rect text:anchor-type="paragraph" draw:z-index="12" draw:style-name="gr1" draw:text-style-name="P19" svg:width="0.283cm" svg:height="0.283cm" svg:x="0.949cm" svg:y="0.134cm"><text:p/></draw:rect><text:tab/><text:tab/>klubu dziecięcego</text:p>
      <text:p text:style-name="P12"><draw:rect text:anchor-type="paragraph" draw:z-index="13" draw:style-name="gr1" draw:text-style-name="P19" svg:width="0.283cm" svg:height="0.283cm" svg:x="0.949cm" svg:y="0.134cm"><text:p/></draw:rect><text:tab/><text:tab/>dziennego opiekuna</text:p>
      <text:p text:style-name="P12"><draw:rect text:anchor-type="paragraph" draw:z-index="14" draw:style-name="gr1" draw:text-style-name="P19" svg:width="0.283cm" svg:height="0.283cm" svg:x="0.949cm" svg:y="0.134cm"><text:p/></draw:rect><text:tab/><text:tab/>niani</text:p>
      <text:list xml:id="list83918708611024" text:continue-numbering="true" text:style-name="L1">
        <text:list-item>
          <text:p text:style-name="P8"><text:span text:style-name="T5">Ile</text:span><text:span text:style-name="T2"> </text:span><text:span text:style-name="T5">godzin</text:span><text:span text:style-name="T2"> </text:span><text:span text:style-name="T5">dzienne</text:span><text:span text:style-name="T2"> </text:span><text:span text:style-name="T5">chciałaby/chciałby</text:span><text:span text:style-name="T2"> </text:span><text:span text:style-name="T3">Pani/Pan</text:span><text:span text:style-name="T2"> </text:span><text:span text:style-name="T5">korzystać</text:span><text:span text:style-name="T2"> </text:span><text:span text:style-name="T5">z</text:span><text:span text:style-name="T2"> </text:span><text:span text:style-name="T5">opieki</text:span><text:span text:style-name="T2"> </text:span><text:span text:style-name="T5">zorganizowanej</text:span><text:span text:style-name="T2"> dla swojego dziecka, </text:span><text:span text:style-name="T5">np.</text:span><text:span text:style-name="T2"> </text:span><text:span text:style-name="T5">w</text:span><text:span text:style-name="T2"> </text:span><text:span text:style-name="T5">żłobku</text:span><text:span text:style-name="T2"> </text:span></text:p>
        </text:list-item>
      </text:list>
      <text:p text:style-name="P15"><draw:rect text:anchor-type="paragraph" draw:z-index="15" draw:style-name="gr1" draw:text-style-name="P19" svg:width="0.283cm" svg:height="0.283cm" svg:x="0.949cm" svg:y="0.134cm"><text:p/></draw:rect><text:span text:style-name="T1"><text:tab/><text:tab/>od 5 do 6 </text:span>godzin</text:p>
      <text:p text:style-name="P15"><draw:rect text:anchor-type="paragraph" draw:z-index="16" draw:style-name="gr1" draw:text-style-name="P19" svg:width="0.283cm" svg:height="0.283cm" svg:x="0.949cm" svg:y="0.134cm"><text:p/></draw:rect><text:tab/><text:tab/>od 7 do<text:span text:style-name="T1"> </text:span>8<text:span text:style-name="T1"> </text:span>godzin</text:p>
      <text:p text:style-name="P15"><draw:rect text:anchor-type="paragraph" draw:z-index="17" draw:style-name="gr1" draw:text-style-name="P19" svg:width="0.283cm" svg:height="0.283cm" svg:x="0.949cm" svg:y="0.134cm"><text:p/></draw:rect><text:span text:style-name="T1"><text:tab/><text:tab/>od 9 do </text:span>10<text:span text:style-name="T1"> </text:span>godzin</text:p>
      <text:p text:style-name="P17"><draw:rect text:anchor-type="paragraph" draw:z-index="18" draw:style-name="gr1" draw:text-style-name="P19" svg:width="0.283cm" svg:height="0.283cm" svg:x="0.949cm" svg:y="0.134cm"><text:p/></draw:rect><text:span text:style-name="T5"><text:tab/><text:tab/>powyżej</text:span><text:span text:style-name="T2"> </text:span><text:span text:style-name="T5">10</text:span><text:span text:style-name="T2"> </text:span><text:span text:style-name="T5">godzin</text:span></text:p>
      <text:list xml:id="list83917128880442" text:continue-numbering="true" text:style-name="L1">
        <text:list-item>
          <text:p text:style-name="P9">Proszę określić maksymalną wysokość środków finansowych, które może Pani/Pan przeznaczyć na opłaty związane z pobytem dziecka w żłobku lub związane z inną formą opieki (patrz. pkt 4):</text:p>
        </text:list-item>
      </text:list>
      <text:p text:style-name="P13"><draw:rect text:anchor-type="paragraph" draw:z-index="19" draw:style-name="gr1" draw:text-style-name="P19" svg:width="0.283cm" svg:height="0.283cm" svg:x="0.949cm" svg:y="0.134cm"><text:p/></draw:rect><text:tab/><text:tab/>do 500 zł miesięcznie</text:p>
      <text:p text:style-name="P13"><draw:rect text:anchor-type="paragraph" draw:z-index="20" draw:style-name="gr1" draw:text-style-name="P19" svg:width="0.283cm" svg:height="0.283cm" svg:x="0.949cm" svg:y="0.134cm"><text:p/></draw:rect><text:tab/><text:tab/>od 600 <text:s/>do 700 zł miesięcznie</text:p>
      <text:p text:style-name="P13"><draw:rect text:anchor-type="paragraph" draw:z-index="21" draw:style-name="gr1" draw:text-style-name="P19" svg:width="0.283cm" svg:height="0.283cm" svg:x="0.949cm" svg:y="0.134cm"><text:p/></draw:rect><text:tab/><text:tab/>800 zł i więcej miesięcznie</text:p>
      <text:p text:style-name="P12"><draw:rect text:anchor-type="paragraph" draw:z-index="22" draw:style-name="gr1" draw:text-style-name="P19" svg:width="0.283cm" svg:height="0.283cm" svg:x="0.949cm" svg:y="0.134cm"><text:p/></draw:rect><text:tab/><text:tab/>nie posiadam środków finansowych na pokrycie opłat za pobyt dziecka w żłobku z <text:tab/><text:tab/>powodu złej sytuacji finansowej</text:p>
      <text:list xml:id="list83917465861415" text:continue-numbering="true" text:style-name="L1">
        <text:list-item>
          <text:p text:style-name="P10"><text:span text:style-name="T10">Miejscem</text:span><text:span text:style-name="T11"> </text:span><text:span text:style-name="T9">mojego</text:span><text:span text:style-name="T11"> </text:span><text:span text:style-name="T9">zamieszkania</text:span><text:span text:style-name="T11"> </text:span><text:span text:style-name="T9">jest:</text:span></text:p>
        </text:list-item>
      </text:list>
      <text:p text:style-name="P14"><draw:rect text:anchor-type="paragraph" draw:z-index="23" draw:style-name="gr1" draw:text-style-name="P19" svg:width="0.283cm" svg:height="0.283cm" svg:x="0.949cm" svg:y="0.134cm"><text:p/></draw:rect><text:tab/>miasto<text:span text:style-name="T1"> Lubawa</text:span></text:p>
      <text:p text:style-name="P14"><draw:rect text:anchor-type="paragraph" draw:z-index="24" draw:style-name="gr1" draw:text-style-name="P19" svg:width="0.283cm" svg:height="0.283cm" svg:x="0.949cm" svg:y="0.134cm"><text:p/></draw:rect><text:tab/>miejscowość<text:span text:style-name="T1"> </text:span>na<text:span text:style-name="T1"> </text:span>terenie<text:span text:style-name="T1"> innej gminy</text:span></text:p>
      <text:p text:style-name="P3"/>
      <text:p text:style-name="P2">DZIĘKUJEMY<text:span text:style-name="T1"> </text:span>ZA<text:span text:style-name="T1"> </text:span>WYPEŁNIENIE<text:span text:style-name="T1"> </text:span>ANKIE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1S</meta:editing-duration>
    <meta:editing-cycles>3</meta:editing-cycles>
    <meta:generator>LibreOffice/4.4.3.2$Windows_x86 LibreOffice_project/88805f81e9fe61362df02b9941de8e38a9b5fd16</meta:generator>
    <dc:date>2015-09-10T08:39:16.362000000</dc:date>
    <meta:document-statistic meta:table-count="0" meta:image-count="0" meta:object-count="0" meta:page-count="1" meta:paragraph-count="37" meta:word-count="255" meta:character-count="1651" meta:non-whitespace-character-count="1393"/>
    <meta:user-defined meta:name="Info 1"/>
    <meta:user-defined meta:name="Info 2"/>
    <meta:user-defined meta:name="Info 3"/>
    <meta:user-defined meta:name="Info 4"/>
  </office:meta>
</office:document-meta>
</file>